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29cea3" officeooo:paragraph-rsid="0029cea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rsid="002916c8" officeooo:paragraph-rsid="002916c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officeooo:rsid="002916c8" officeooo:paragraph-rsid="002916c8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" fo:font-size="8pt" officeooo:rsid="002916c8" officeooo:paragraph-rsid="002916c8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officeooo:rsid="001c555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officeooo:rsid="001c555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20110e" officeooo:paragraph-rsid="0020110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0110e" officeooo:paragraph-rsid="0020110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916c8" officeooo:paragraph-rsid="002916c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9cea3" officeooo:paragraph-rsid="002916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9cea3" officeooo:paragraph-rsid="0029ce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8pt" officeooo:rsid="002916c8" officeooo:paragraph-rsid="002916c8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8pt" officeooo:rsid="002916c8" officeooo:paragraph-rsid="002916c8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rsid="0029cea3" officeooo:paragraph-rsid="0029cea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0eefb" officeooo:paragraph-rsid="0020110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none" fo:font-weight="normal" officeooo:rsid="00237316" officeooo:paragraph-rsid="00237316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7pt" fo:font-style="italic" style:text-underline-style="solid" style:text-underline-width="auto" style:text-underline-color="font-color" fo:font-weight="normal" officeooo:rsid="00232855" officeooo:paragraph-rsid="00237316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29cea3" style:font-weight-asian="bold" style:font-weight-complex="bold"/>
    </style:style>
    <style:style style:name="T4" style:family="text">
      <style:text-properties fo:color="#000000" fo:font-weight="bold" officeooo:rsid="002e3f22" style:font-weight-asian="bold" style:font-weight-complex="bold"/>
    </style:style>
    <style:style style:name="T5" style:family="text">
      <style:text-properties fo:color="#000000" officeooo:rsid="001c5559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officeooo:rsid="00273f22"/>
    </style:style>
    <style:style style:name="T8" style:family="text">
      <style:text-properties fo:color="#000000" officeooo:rsid="002916c8"/>
    </style:style>
    <style:style style:name="T9" style:family="text">
      <style:text-properties fo:color="#000000" officeooo:rsid="002fb3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………………………………. <text:s text:c="72"/></text:span><text:span text:style-name="T8">Załącznik Nr </text:span><text:span text:style-name="T9">2</text:span></text:p>
      <text:p text:style-name="P6">………………………………. <text:s/></text:p>
      <text:p text:style-name="P7">……………………………….</text:p>
      <text:p text:style-name="P4"><text:span text:style-name="T5"><text:s text:c="11"/>( </text:span><text:span text:style-name="T1">nazwa i adres Dostawcy) <text:s text:c="110"/>……………………………………</text:span></text:p>
      <text:p text:style-name="P5"><text:span text:style-name="T7">(</text:span><text:span text:style-name="T1">miejscowość i data) <text:s text:c="7"/></text:span></text:p>
      <text:p text:style-name="P13"/>
      <text:p text:style-name="P13"/>
      <text:p text:style-name="P14"/>
      <text:p text:style-name="P13"/>
      <text:p text:style-name="P8"/>
      <text:p text:style-name="P10">Oświadczenie </text:p>
      <text:p text:style-name="P10"/>
      <text:p text:style-name="P3"><text:span text:style-name="T1">Składając ofertę na</text:span><text:span text:style-name="T2"> ,,Zakup i dostaw</text:span><text:span text:style-name="T3">ę</text:span><text:span text:style-name="T2"> </text:span><text:span text:style-name="T4">fabrycznie </text:span><text:span text:style-name="T2">nowego traktora”</text:span></text:p>
      <text:p text:style-name="P11"/>
      <text:p text:style-name="P11"/>
      <text:p text:style-name="P11"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...</text:p>
      <text:p text:style-name="P15">(nazwa dostawcy)</text:p>
      <text:p text:style-name="P9"/>
      <text:p text:style-name="P12">Oświadczam/y, że:</text:p>
      <text:p text:style-name="P12">1. Posiadam/y uprawnienia do wykonywania określonej działalności w przedmiocie zamówienia.</text:p>
      <text:p text:style-name="P12">2. Posiadam/y wiedzę i doświadczenie do wykonywania zamówienia.</text:p>
      <text:p text:style-name="P12">3. Dysponuje/my odpowiednim potencjałem technicznym oraz osobami zdolnymi do wykonania zamówienia.</text:p>
      <text:p text:style-name="P12">4. Znajduje/my się w sytuacji ekonomicznej i finansowej pozwalającej wykonać zamówienie.</text:p>
      <text:p text:style-name="P12"/>
      <text:p text:style-name="P12"/>
      <text:p text:style-name="P12"/>
      <text:p text:style-name="P12"><text:s text:c="71"/></text:p>
      <text:p text:style-name="P12"/>
      <text:p text:style-name="P12"/>
      <text:p text:style-name="P12"><text:s text:c="75"/>…………………………………………...</text:p>
      <text:p text:style-name="P2"><text:span text:style-name="T1"><text:s text:c="61"/></text:span><text:span text:style-name="T6"><text:s text:c="4"/>( podpis Dostawcy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09:58:25.916000000</meta:creation-date>
    <dc:date>2021-10-18T08:23:17.654000000</dc:date>
    <meta:editing-duration>PT22M8S</meta:editing-duration>
    <meta:editing-cycles>6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18" meta:word-count="75" meta:character-count="1097" meta:non-whitespace-character-count="624"/>
  </office:meta>
</office:document-meta>
</file>