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041cm" fo:margin-top="0.17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" fo:font-weight="bold" style:font-name-asian="Arial" style:font-weight-asian="bold" style:font-name-complex="Arial" style:font-size-complex="11pt"/>
    </style:style>
    <style:style style:name="P5" style:family="paragraph" style:parent-style-name="Standard">
      <style:paragraph-properties fo:margin-left="0cm" fo:margin-right="0.041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Arial" fo:font-size="10pt" fo:font-weight="normal" officeooo:paragraph-rsid="003f4335" style:font-name-asian="Arial" style:font-size-asian="10pt" style:font-weight-asian="normal" style:font-name-complex="Arial" style:font-size-complex="10pt" style:font-style-complex="italic" style:font-weight-complex="normal"/>
    </style:style>
    <style:style style:name="P6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bfb7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32244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2bfb7" officeooo:paragraph-rsid="004471f4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bold" officeooo:rsid="00432244" officeooo:paragraph-rsid="00432244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.201cm" fo:margin-bottom="0.201cm" loext:contextual-spacing="false" fo:line-height="115%"/>
      <style:text-properties officeooo:paragraph-rsid="002cc307"/>
    </style:style>
    <style:style style:name="P15" style:family="paragraph" style:parent-style-name="Standard">
      <style:paragraph-properties fo:margin-left="0cm" fo:margin-right="0.99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471f4"/>
    </style:style>
    <style:style style:name="P1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84d60"/>
    </style:style>
    <style:style style:name="P1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609a6"/>
    </style:style>
    <style:style style:name="P1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2bfb7"/>
    </style:style>
    <style:style style:name="P2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9e9f8"/>
    </style:style>
    <style:style style:name="P2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384a80"/>
    </style:style>
    <style:style style:name="P2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2ec6e"/>
    </style:style>
    <style:style style:name="P2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32244" officeooo:paragraph-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609a6" officeooo:paragraph-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6e462" officeooo:paragraph-rsid="0046e46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2bfb7" officeooo:paragraph-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officeooo:paragraph-rsid="0049e9f8"/>
    </style:style>
    <style:style style:name="P3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rsid="0042ec6e" officeooo:paragraph-rsid="0042ec6e"/>
    </style:style>
    <style:style style:name="P3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rsid="00432244" officeooo:paragraph-rsid="00432244"/>
    </style:style>
    <style:style style:name="P3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609a6" officeooo:paragraph-rsid="004609a6" style:font-size-asian="12pt" style:font-size-complex="12pt"/>
    </style:style>
    <style:style style:name="P3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paragraph-rsid="0046e462" style:font-size-asian="12pt" style:font-size-complex="12pt"/>
    </style:style>
    <style:style style:name="P3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6e462" officeooo:paragraph-rsid="0046e462" style:font-size-asian="12pt" style:font-size-complex="12pt"/>
    </style:style>
    <style:style style:name="P3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471f4" officeooo:paragraph-rsid="004471f4" style:font-size-asian="12pt" style:font-size-complex="12pt"/>
    </style:style>
    <style:style style:name="P3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fo:font-weight="normal" officeooo:rsid="0046e462" officeooo:paragraph-rsid="0046e46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fo:font-weight="normal" officeooo:paragraph-rsid="00384a80" style:font-size-asian="12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" fo:font-size="12pt" fo:font-weight="bold" officeooo:rsid="004609a6" officeooo:paragraph-rsid="00484d60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" fo:font-size="12pt" fo:font-weight="bold" officeooo:rsid="004609a6" officeooo:paragraph-rsid="004609a6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text-line-through-style="none" style:text-line-through-type="none" style:font-name="Arial" fo:font-size="12pt" style:text-underline-style="none" officeooo:paragraph-rsid="0046e462" style:font-size-asian="12pt" style:font-size-complex="12pt"/>
    </style:style>
    <style:style style:name="P42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fo:font-weight="bold" officeooo:paragraph-rsid="004609a6" style:font-weight-asian="bold" style:font-weight-complex="bold"/>
    </style:style>
    <style:style style:name="P43" style:family="paragraph" style:parent-style-name="Standard">
      <style:paragraph-properties fo:margin-left="0.635cm" fo:margin-right="0.993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9pt" fo:font-style="normal" style:text-underline-style="solid" style:text-underline-width="auto" style:text-underline-color="font-color" fo:font-weight="bold" officeooo:rsid="00106eaf" officeooo:paragraph-rsid="0021118b" style:font-size-asian="9pt" style:font-style-asian="normal" style:font-weight-asian="bold" style:font-size-complex="9pt" style:font-style-complex="norm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rsid="00106eaf" officeooo:paragraph-rsid="0049e9f8" style:font-size-asian="9pt" style:font-style-asian="normal" style:font-size-complex="9pt" style:font-style-complex="norm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normal" officeooo:rsid="00106eaf" officeooo:paragraph-rsid="0049e9f8" style:font-size-asian="9pt" style:font-style-asian="normal" style:font-name-complex="Arial" style:font-size-complex="9pt" style:font-style-complex="normal"/>
    </style:style>
    <style:style style:name="P47" style:family="paragraph" style:parent-style-name="Heading_20_1">
      <style:paragraph-properties fo:margin-left="0cm" fo:margin-right="0.041cm" fo:text-indent="0cm" style:auto-text-indent="false"/>
      <style:text-properties officeooo:paragraph-rsid="003dc74f"/>
    </style:style>
    <style:style style:name="P48" style:family="paragraph" style:parent-style-name="Standard" style:master-page-name="Standard">
      <style:paragraph-properties fo:margin-left="0cm" fo:margin-right="0.041cm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  <style:text-properties officeooo:paragraph-rsid="003a3121"/>
    </style:style>
    <style:style style:name="P49" style:family="paragraph" style:parent-style-name="Standard" style:list-style-name="L1"/>
    <style:style style:name="P50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32244" officeooo:paragraph-rsid="004471f4" style:font-size-asian="12pt" style:font-size-complex="12pt"/>
    </style:style>
    <style:style style:name="P52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" fo:font-size="12pt" officeooo:rsid="004471f4" officeooo:paragraph-rsid="004471f4" style:font-size-asian="12pt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asian="Arial" style:font-name-complex="Arial" style:font-style-complex="italic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05226c" style:font-size-asian="12pt" style:font-size-complex="12pt"/>
    </style:style>
    <style:style style:name="T7" style:family="text">
      <style:text-properties style:font-name="Arial" fo:font-size="12pt" officeooo:rsid="000481b2" style:font-size-asian="12pt" style:font-size-complex="12pt"/>
    </style:style>
    <style:style style:name="T8" style:family="text">
      <style:text-properties style:font-name="Arial" fo:font-size="12pt" officeooo:rsid="004471f4" style:font-size-asian="12pt" style:font-size-complex="12pt"/>
    </style:style>
    <style:style style:name="T9" style:family="text">
      <style:text-properties style:font-name="Arial" fo:font-size="12pt" officeooo:rsid="00484d60" style:font-size-asian="12pt" style:font-size-complex="12pt"/>
    </style:style>
    <style:style style:name="T10" style:family="text">
      <style:text-properties style:font-name="Arial" fo:font-size="12pt" fo:font-weight="bold" style:font-size-asian="12pt" style:font-weight-asian="bold" style:font-size-complex="11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size-complex="11pt" style:font-weight-complex="normal"/>
    </style:style>
    <style:style style:name="T12" style:family="text">
      <style:text-properties style:font-name="Arial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font-name="Arial" fo:font-size="12pt" fo:language="pl" fo:country="PL" fo:font-weight="normal" officeooo: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font-name="Arial" fo:font-style="italic" fo:font-weight="normal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font-size="12pt" fo:font-weight="normal" style:font-size-asian="12pt" style:font-weight-asian="normal" style:font-size-complex="11pt" style:font-weight-complex="normal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ize="12pt" fo:font-weight="bold" style:font-size-asian="12pt" style:font-weight-asian="bold" style:font-size-complex="11pt" style:font-weight-complex="bold"/>
    </style:style>
    <style:style style:name="T18" style:family="text">
      <style:text-properties style:use-window-font-color="true" style:font-name="Arial" fo:font-size="12pt" fo:language="pl" fo:country="PL" fo:font-style="italic" fo:font-weight="normal" officeooo:rsid="001bc348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19" style:family="text">
      <style:text-properties style:use-window-font-color="true" style:font-name="Arial" fo:font-size="12pt" fo:language="pl" fo:country="PL" fo:font-style="italic" fo:font-weight="normal" officeooo:rsid="0049e9f8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Arial" fo:font-size="12pt" fo:language="pl" fo:country="PL" fo:font-style="italic" fo:font-weight="normal" officeooo:rsid="00517e2e" style:font-name-asian="Times New Roman" style:font-size-asian="12pt" style:language-asian="zh" style:country-asian="CN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Arial" fo:font-size="12pt" fo:language="pl" fo:country="PL" fo:font-weight="bold" officeooo:rsid="004101b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pl" fo:country="PL" fo:font-weight="bold" officeooo:rsid="004101bb" style:letter-kerning="true" style:font-name-asian="Times New Roman" style:font-size-asian="12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Arial" fo:font-size="12pt" fo:language="pl" fo:country="PL" officeooo:rsid="002cc30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Arial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Arial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style:font-name="Arial" fo:font-size="12pt" fo:language="pl" fo:country="PL" fo:font-weight="normal" officeooo:rsid="00484d6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style:font-name="Arial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2pt" fo:language="pl" fo:country="PL" fo:font-weight="normal" officeooo:rsid="003dc74f" style:letter-kerning="true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2pt" fo:language="pl" fo:country="PL" fo:font-weight="normal" officeooo:rsid="004101bb" style:letter-kerning="true" style:font-name-asian="Times New Roman" style:font-size-asian="12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1bc348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language="pl" fo:country="PL" fo:font-style="normal" style:text-underline-style="none" fo:font-weight="normal" officeooo:rsid="00484d60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42ec6e"/>
    </style:style>
    <style:style style:name="T36" style:family="text">
      <style:text-properties fo:color="#000000" style:font-name="Arial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fo:color="#000000" style:font-name="Arial" fo:font-size="12pt" fo:language="pl" fo:country="PL" fo:font-weight="normal" officeooo: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Arial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Arial" fo:font-size="12pt" fo:language="pl" fo:country="PL" fo:font-weight="normal" officeooo: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color="#000000" style:font-name="Arial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fo:color="#000000" style:font-name="Arial" fo:font-size="12pt" fo:language="pl" fo:country="PL" fo:font-weight="normal" officeooo: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color="#000000" style:font-name="Arial" fo:font-size="12pt" fo:language="pl" fo:country="PL" fo:font-weight="normal" officeooo:rsid="004bb1e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3" style:family="text">
      <style:text-properties fo:color="#000000" style:font-name="Arial" fo:font-size="12pt" fo:language="pl" fo:country="PL" fo:font-weight="normal" officeooo:rsid="004d96f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officeooo:rsid="004ef88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fo:color="#000000" style:font-name="Arial" fo:font-size="12pt" fo:language="pl" fo:country="PL" fo:font-weight="bold" officeooo:rsid="004609a6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fo:color="#000000" style:font-name="Arial" fo:font-size="12pt" fo:language="pl" fo:country="PL" officeooo:rsid="0042bfb7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48" style:family="text">
      <style:text-properties fo:color="#000000" style:font-name="Arial" fo:font-size="12pt" fo:language="pl" fo:country="PL" officeooo:rsid="004609a6" style:font-name-asian="Times New Roman" style:font-size-asian="12pt" style:language-asian="zh" style:country-asian="CN" style:font-name-complex="Times New Roman" style:font-size-complex="11pt" style:language-complex="ar" style:country-complex="SA"/>
    </style:style>
    <style:style style:name="T49" style:family="text">
      <style:text-properties fo:color="#000000" style:font-name="Arial" fo:language="pl" fo:country="PL" fo:font-weight="bold" style:font-name-asian="Times New Roman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fo:color="#000000" style:font-name="Arial" fo:language="pl" fo:country="PL" fo:font-weight="normal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style:font-name="Arial" fo:language="pl" fo:country="PL" style:font-name-asian="Times New Roman" style:language-asian="zh" style:country-asian="CN" style:font-name-complex="Times New Roman" style:font-size-complex="11pt" style:language-complex="ar" style:country-complex="SA"/>
    </style:style>
    <style:style style:name="T52" style:family="text">
      <style:text-properties fo:color="#000000" style:font-name="Arial" fo:language="pl" fo:country="PL" officeooo:rsid="0042bfb7" style:font-name-asian="Times New Roman" style:language-asian="zh" style:country-asian="CN" style:font-name-complex="Times New Roman" style:font-size-complex="11pt" style:language-complex="ar" style:country-complex="SA"/>
    </style:style>
    <style:style style:name="T53" style:family="text">
      <style:text-properties fo:color="#000000" style:font-name="Arial" fo:language="pl" fo:country="PL" officeooo:rsid="004471f4" style:font-name-asian="Times New Roman" style:language-asian="zh" style:country-asian="CN" style:font-name-complex="Times New Roman" style:font-size-complex="11pt" style:language-complex="ar" style:country-complex="SA"/>
    </style:style>
    <style:style style:name="T54" style:family="text">
      <style:text-properties fo:color="#000000" style:font-name="Arial" fo:language="pl" fo:country="PL" officeooo:rsid="0046e462" style:font-name-asian="Times New Roman" style:language-asian="zh" style:country-asian="CN" style:font-name-complex="Times New Roman" style:font-size-complex="11pt" style:language-complex="ar" style:country-complex="SA"/>
    </style:style>
    <style:style style:name="T55" style:family="text">
      <style:text-properties fo:color="#000000" fo:language="pl" fo:country="PL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fo:color="#000000" fo:language="pl" fo:country="PL" fo:font-weight="normal" officeooo:rsid="0046e46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fo:language="pl" fo:country="PL" fo:font-weight="normal" style:font-name-asian="Times New Roman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000000" fo:language="pl" fo:country="PL" fo:font-weight="bold" style:font-name-asian="Times New Roman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fo:color="#000000" fo:font-size="10pt" fo:language="pl" fo:country="PL" officeooo:rsid="0042bfb7" style:font-name-asian="Times New Roman" style:font-size-asian="10pt" style:language-asian="zh" style:country-asian="CN" style:font-name-complex="Times New Roman" style:font-size-complex="11pt" style:language-complex="ar" style:country-complex="SA"/>
    </style:style>
    <style:style style:name="T60" style:family="text">
      <style:text-properties fo:color="#000000" fo:font-size="10pt" fo:language="pl" fo:country="PL" officeooo:rsid="004471f4" style:font-name-asian="Times New Roman" style:font-size-asian="10pt" style:language-asian="zh" style:country-asian="CN" style:font-name-complex="Times New Roman" style:font-size-complex="11pt" style:language-complex="ar" style:country-complex="SA"/>
    </style:style>
    <style:style style:name="T61" style:family="text">
      <style:text-properties fo:color="#000000" fo:font-size="10pt" fo:language="pl" fo:country="PL" officeooo:rsid="00484d60" style:font-name-asian="Times New Roman" style:font-size-asian="10pt" style:language-asian="zh" style:country-asian="CN" style:font-name-complex="Times New Roman" style:font-size-complex="11pt" style:language-complex="ar" style:country-complex="SA"/>
    </style:style>
    <style:style style:name="T62" style:family="text">
      <style:text-properties fo:color="#ff4000" style:font-name="Arial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style:text-line-through-style="none" style:text-line-through-type="none" style:text-underline-style="none"/>
    </style:style>
    <style:style style:name="T64" style:family="text">
      <style:text-properties style:font-name-complex="Times New Roman"/>
    </style:style>
    <style:style style:name="T65" style:family="text">
      <style:text-properties officeooo:rsid="0042ec6e" style:font-name-complex="Times New Roman"/>
    </style:style>
    <style:style style:name="T66" style:family="text">
      <style:text-properties officeooo:rsid="00432244" style:font-name-complex="Times New Roman"/>
    </style:style>
    <style:style style:name="T67" style:family="text">
      <style:text-properties officeooo:rsid="004471f4" style:font-name-complex="Times New Roman"/>
    </style:style>
    <style:style style:name="T68" style:family="text">
      <style:text-properties officeooo:rsid="00517e2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<text:s/></text:span><text:span text:style-name="T4">Załącznik Nr 3 </text:span></text:p>
      <text:p text:style-name="P5"/>
      <text:p text:style-name="P1"><text:span text:style-name="T1">U</text:span><text:span text:style-name="T2">MOWA <text:s/></text:span></text:p>
      <text:p text:style-name="P14"><text:span text:style-name="T6">z</text:span><text:span text:style-name="T5">awarta w dniu </text:span><text:span text:style-name="T23">……………..</text:span><text:span text:style-name="T7">.</text:span><text:span text:style-name="T5"> w </text:span><text:span text:style-name="T7">Busku-Zdroju</text:span><text:span text:style-name="T5"> pomiędzy: </text:span></text:p>
      <text:p text:style-name="P17"><text:span text:style-name="T32">Buskim Ośrodkiem Sportu i Rekreacji w Busku – Zdroju ul. Grotta 3a, 28-100 <text:s text:c="20"/>Busko – Zdrój NIP 6551970714 reprezentowanym </text:span><text:span text:style-name="T31"><text:s/></text:span><text:span text:style-name="T32">przez</text:span><text:span text:style-name="T31"> mgr Arkadiusza Kornaś – </text:span><text:span text:style-name="T32">Dyrektora </text:span><text:span text:style-name="T31"><text:s/></text:span><text:span text:style-name="T25">zwan</text:span><text:span text:style-name="T27">ego</text:span><text:span text:style-name="T25"> dalej </text:span><text:span text:style-name="T26">w tekście umowy </text:span><text:span text:style-name="T21">„Kupującym”</text:span><text:span text:style-name="T25">,</text:span></text:p>
      <text:p text:style-name="P17"><text:span text:style-name="T24">a </text:span><text:span text:style-name="T16">...................................................................…………………………………………..................... <text:s/></text:span></text:p>
      <text:h text:style-name="P47" text:outline-level="1"><text:span text:style-name="T16">NIP: ..............………………………………………..……………......</text:span><text:span text:style-name="T15"> reprezentowan</text:span><text:span text:style-name="T29">ą</text:span><text:span text:style-name="T15"> przez ……………………………….…………………………….zwanym w </text:span><text:span text:style-name="T30">dalej w tekście umowy </text:span><text:span text:style-name="T15"><text:s/></text:span><text:span text:style-name="T17">„</text:span><text:span text:style-name="T22">Sprzedającym”</text:span><text:span text:style-name="T15">,</text:span></text:h>
      <text:p text:style-name="P21"><text:span text:style-name="T11">zwanymi </text:span><text:span text:style-name="T28">dalej w tekście umowy </text:span><text:span text:style-name="T11">łącznie </text:span><text:span text:style-name="T10">„Stronami”</text:span><text:span text:style-name="T11"> lub oddzielnie </text:span><text:span text:style-name="T10">„Stroną”</text:span><text:span text:style-name="T11">, <text:s text:c="16"/>o następującej treści:</text:span></text:p>
      <text:p text:style-name="P38"/>
      <text:p text:style-name="P28">Poniższa umowa została zawarta bez zastosowania przepisów ustawy z dnia <text:s text:c="23"/>11 września 2019 roku – Prawo zamówień Publicznych ( Dz. U. z 2019 r. ze zm.) - na podstawie art. 4 pkt. 8 przedmiotowej ustawy.</text:p>
      <text:p text:style-name="P28"/>
      <text:p text:style-name="P7">§ 1</text:p>
      <text:p text:style-name="P7"/>
      <text:p text:style-name="P19"><text:span text:style-name="T38">1. Przedmiotem niniejszej umowy jest zakup i dostawa </text:span><text:span text:style-name="T43">fabrycznie nowego </text:span><text:span text:style-name="T37">traktora</text:span><text:span text:style-name="T38"> <text:s text:c="17"/>o parametrach technicznych i </text:span><text:span text:style-name="T37">wyposażeniu</text:span><text:span text:style-name="T38"> zgodnym z wymaganiami </text:span><text:span text:style-name="T37">określonymi</text:span><text:span text:style-name="T38"> przez </text:span><text:span text:style-name="T37">Kupującego </text:span><text:span text:style-name="T43">w</text:span><text:span text:style-name="T37"> Zapytaniu Ofertowym.</text:span></text:p>
      <text:p text:style-name="P28"/>
      <text:p text:style-name="P6">§ <text:span text:style-name="T35">2</text:span></text:p>
      <text:p text:style-name="P28"/>
      <text:p text:style-name="P23">1. Sprzedający gwarantuje, że traktor posiada cechy określone w zapytaniu i jest zgodny z ofertą.</text:p>
      <text:p text:style-name="P31"><text:span text:style-name="T36">2. Sprzedający udziela gwarancji na traktor: </text:span><text:span text:style-name="T45">60 miesięcy</text:span><text:span text:style-name="T36"> od daty podpisania protokołu odbioru przez Kupującego.</text:span></text:p>
      <text:p text:style-name="P31"><text:span text:style-name="T36">3. Serwis gwarancyjny i pogwarancyjny – czas reakcji – przyjazdu do siedziby Kupującego ( w przypadku braku możliwości przejazdy traktorem) lub przyjęcia traktora do stacji serwisowej - </text:span><text:span text:style-name="T45">……. dni</text:span><text:span text:style-name="T36"> od momentu zgłoszenia usterki/awarii, przeglądu serwisowego.</text:span></text:p>
      <text:p text:style-name="P31"><text:span text:style-name="T36">4. Serwis gwarancyjny i pogwarancyjny dostępny w godzinach .………………………..…</text:span><text:span text:style-name="T42">..</text:span></text:p>
      <text:p text:style-name="P23">5. Niewywiązanie z napraw gwarancyjnych w terminach wymaganych <text:s/>zobowiązuje Sprzedającego do zapewnienia traktora zastępczego lub pokrycia kosztów najmu traktora zastępczego. Kupujący jest upoważniony po upływie <text:span text:style-name="T34">………….. </text:span>nie zapewnienia traktora zastępczego wykonać świadczenie zastępcze na koszt i ryzyko Sprzedającego na co Sprzedający wyraża zgodę.</text:p>
      <text:p text:style-name="P23"/>
      <text:p text:style-name="P8"><text:span text:style-name="T64">§ </text:span><text:span text:style-name="T65">3</text:span></text:p>
      <text:p text:style-name="P12"/>
      <text:p text:style-name="P23">1. Strony ustalają cenę na podstawie oferty w kwocie:</text:p>
      <text:p text:style-name="P23">……………………………………………. zł burto ( słownie …………………………………. )</text:p>
      <text:p text:style-name="P22"><text:span text:style-name="T37">2. Zapłata ceny nastąpi w terminie 30 dni od daty dostarczenia traktora </text:span><text:span text:style-name="T39">będącego</text:span><text:span text:style-name="T37"> przedmiotem niniejszej umowy, zgodnych z zapisami zawartymi </text:span><text:span text:style-name="T39">w formularzu ofertowym, co zostanie potwierdzone protokołem odbioru podpisanym przez Kupującego </text:span><text:soft-page-break/><text:span text:style-name="T39">na podstawie faktury z załączoną kopią tego protokołu <text:s/>oraz protokołem szkolenia </text:span><text:span text:style-name="T44">pracowników</text:span><text:span text:style-name="T39"> zatwierdzonego przez Kupującego.</text:span></text:p>
      <text:p text:style-name="P24">3. Płatność będzie dokonana przelewem na wskazany przez Sprzedawcę rachunek bankowy: …………………………………………………………………………………………</text:p>
      <text:p text:style-name="P24"/>
      <text:p text:style-name="P9"><text:span text:style-name="T64">§ </text:span><text:span text:style-name="T66">4</text:span></text:p>
      <text:p text:style-name="P11"/>
      <text:p text:style-name="P24">1. Odpowiedzialność z tytułu gwarancji jakości obejmuje zarówno wady powstałe <text:s text:c="19"/>z przyczyn tkwiących w traktorze w chwili dokonania odbioru przez Kupującego jak <text:s text:c="15"/>i wszelkie inne wady fizyczne traktora powstałe po ich odbiorze, pod warunkiem, że wady te ujawnią się w ciągu terminu obowiązywania gwarancji.</text:p>
      <text:p text:style-name="P32"><text:span text:style-name="T36">2. W dostarczonych kartach gwarancyjnych warunki gwarancji, w tym okres gwarancji <text:s text:c="14"/>i czas usunięcia wady, nie mogą być dłuższe niż </text:span><text:span text:style-name="T45">………………. :</text:span><text:span text:style-name="T36"> w uzasadnionych względami organizacyjnymi lub technicznymi przypadkach, na wniosek Sprzedawcy, Kupujący wydłuży termin na dokonanie naprawy o czas niezbędny na jej </text:span><text:span text:style-name="T40">prawidłowe</text:span><text:span text:style-name="T36"> wykonanie.</text:span></text:p>
      <text:p text:style-name="P13"/>
      <text:p text:style-name="P10"><text:span text:style-name="T64">§ </text:span><text:span text:style-name="T67">5</text:span></text:p>
      <text:p text:style-name="P24"/>
      <text:p text:style-name="P25">1. W przypadku niewykonania lub niezeszytego wykonania umowy Sprzedającego Kupujący może naliczyć karę umowną w następujących przypadkach i wysokościach:</text:p>
      <text:list xml:id="list676439054" text:style-name="L1">
        <text:list-item>
          <text:p text:style-name="P50">za zwłokę w przekazaniu przedmiotu umowy w wysokości 0,2 % ceny za każdy dzień zwłoki,</text:p>
        </text:list-item>
        <text:list-item>
          <text:p text:style-name="P51">za zwłokę w usunięciu wad stwierdzonych przy odbiorze lub w okresie gwarancji w wysokości 0,1 % ceny za każdy dzień zwłoki licząc od dnia wyznaczonego na usunięcie wad, </text:p>
        </text:list-item>
        <text:list-item>
          <text:p text:style-name="P52">za reakcję serwisu niezgodnie z czasem serwisu zaoferowanym w ofercie przez Sprzedającego i określonym w § 2 ust. 3 umowy w wysokości 0,1 % ceny za każdy dzień zwłoki, </text:p>
        </text:list-item>
        <text:list-item>
          <text:p text:style-name="P52">za odstąpienie od umowy przez Kupującego z przyczyn leżących po stronie Sprzedającego w wysokości 10 % ceny. </text:p>
        </text:list-item>
      </text:list>
      <text:p text:style-name="P16"><text:span text:style-name="T8">2. Ustala się górny limit kar umownych na poziomie do 20% wynagrodzenia brutto określonego w </text:span><text:span text:style-name="T38">§ </text:span><text:span text:style-name="T40">3 ust. 1 umowy.</text:span></text:p>
      <text:p text:style-name="P25">3. O nałożeniu kary umownej, jej wysokości i podstawie jej nałożenia Kupujący będzie informował Sprzedającego pisemnie w terminie 14 dni od zaistnienia zdarzenia stanowiącego podstawę nałożenia kary.</text:p>
      <text:p text:style-name="P25">4. Kupujący zastrzega sobie prawo dochodzenia odszkodowania uzupełniającego na zasadach ogólnych Kodeksu Cywilnego jeżeli wartość powstałej szkody przekroczy wysokość kary umownej.</text:p>
      <text:list xml:id="list101521074066438" text:continue-numbering="true" text:style-name="L1">
        <text:list-header>
          <text:p text:style-name="P49"/>
        </text:list-header>
      </text:list>
      <text:p text:style-name="P42"><text:span text:style-name="T47">§ </text:span><text:span text:style-name="T48">6</text:span></text:p>
      <text:p text:style-name="P36"/>
      <text:p text:style-name="P16"><text:span text:style-name="T8">1. Sprzedawca zobowiązuje się w ramach wynagrodzenia określonego w </text:span><text:span text:style-name="T38">§ </text:span><text:span text:style-name="T40">3 ust. 1 niniejszej umowy do przeprowadzenia szkolenia wyznaczonych przez Kupującego co najmniej 2 osób w zakresie prawidłowej obsługi przedmiotu zamówienia ( </text:span><text:span text:style-name="T44">pracowników</text:span><text:span text:style-name="T40"> ).</text:span><text:span text:style-name="T62"> </text:span><text:span text:style-name="T41">Celem szkolenia jest przyswojenie przez te osoby wiedzy teoretycznej i nabycia umiejętności praktycznych na poziomie umożliwiającym prawidłową, samodzielną obsługę przedmiotu umowy.</text:span></text:p>
      <text:p text:style-name="P33"><text:soft-page-break/><text:span text:style-name="T50">2. Szkolenie zostanie przeprowadzone w siedzibie Kupującego, w terminie ustalonym przez Strony,</text:span><text:span text:style-name="T57"> nie później jednak niż w dniu podpisania Protokołu odbioru.</text:span></text:p>
      <text:p text:style-name="P26">3. Szkolenie składać się będzie z części teoretycznej i praktycznej.</text:p>
      <text:p text:style-name="P26"/>
      <text:p text:style-name="P40"><text:span text:style-name="T52">§ </text:span><text:span text:style-name="T53"><text:s/></text:span><text:span text:style-name="T54">7</text:span></text:p>
      <text:p text:style-name="P18"><text:span text:style-name="T40">1. </text:span><text:span text:style-name="T41">Na przedmiot umowy Sprzedający udziela gwarancji jakości i rękojmi na okres </text:span><text:span text:style-name="T46">60 miesięc</text:span><text:span text:style-name="T41">y, licząc od daty podpisania protokołu odbioru przez Kupującego.</text:span></text:p>
      <text:p text:style-name="P26">Bieg okresu gwarancji rozpoczyna się w dniu podpisania protokołu uruchomienia <text:s text:c="20"/>i odbioru traktora będącego przedmiotem umowy. <text:s/></text:p>
      <text:p text:style-name="P27">2. Zakres i warunki gwarancji i rękojmi określone są w karcie gwarancyjnej przedmiotu umowy stanowiącej załącznik do umowy, którą Sprzedający wyda Kupującemu w dniu wydania przedmiotu umowy.</text:p>
      <text:p text:style-name="P37"><text:span text:style-name="T51">3. </text:span><text:span text:style-name="T55">Kupuj</text:span>ący powinien niezwłocznie faksem na nr ………………… lub e-mail: ………….. informować Sprzedającego o wszystkich zauważonych usterkach, co pozwoli na przystąpienie do ich usunięcia możliwie jak najszybciej. Czas reakcji serwisu Sprzedającego wynosi …………. dni,<text:span text:style-name="T33"> </text:span>od momentu zgłoszenia usterki/awarii, przeglądu serwisowego.</text:p>
      <text:p text:style-name="P34"><text:span text:style-name="T56">4. </text:span><text:span text:style-name="T55">Sprzedaj</text:span>ący zobowiązuje się do usunięcia wad i niesprawności przedmiotu umowy, ujawnionych przez Kupującego w okresie gwarancji.</text:p>
      <text:p text:style-name="P41">5. Za datę usunięcia usterki uważa się datę protokołu serwisowego.</text:p>
      <text:p text:style-name="P35"><text:span text:style-name="T63">6. W czasie naprawy gwarancyjnej realizowanej w siedzibie Kupuj</text:span>ącego wszystkie koszty podróży i pobytu personelu Sprzedającego jak również koszty ewentualnego transportu części lub elementów ponosi Sprzedający.</text:p>
      <text:p text:style-name="P35"><text:span text:style-name="T63">7. Gwarancja ulega przed</text:span>łużeniu o dni wyłączenia maszyny z eksploatacji na skutek awarii z przyczyn tkwiących w maszynie.</text:p>
      <text:p text:style-name="P35"><text:span text:style-name="T63">8. Gwarancja nie obejmuje wad, uster</text:span>ek oraz innych nieprawidłowości spowodowanych niewłaściwą eksploatacją lub nieprzestrzeganiem zasad eksploatacji określonych <text:s text:c="18"/>w instrukcji obsługi maszyny .</text:p>
      <text:p text:style-name="P35">9. Uszkodzenia związane z użytkowaniem lub regulacją urządzenia niezgodnie <text:s text:c="21"/>z dostarczoną instrukcją obsługi oraz awarie powstałe w wyniku zjawisk losowych, takich jak: pożar, przepięcia sieci energetycznej, wyładowania elektryczne, zalania, działania środków chemicznych oraz działania siły wyższej również nie podlegają gwarancji.</text:p>
      <text:p text:style-name="P35">10. Rękojmia za wady fizyczne jest ograniczona do opisanych wyżej zasad gwarancji jakości.</text:p>
      <text:p text:style-name="P35">11. Sprzedający ma prawo wstrzymać serwis gwarancyjny w przypadku ewentualnego pozostawania Kupującego w zwłoce w zapłacie ceny.</text:p>
      <text:p text:style-name="P35"/>
      <text:p text:style-name="P39"><text:span text:style-name="T59">§ </text:span><text:span text:style-name="T60"><text:s/></text:span><text:span text:style-name="T61">8</text:span></text:p>
      <text:p text:style-name="P35"/>
      <text:p text:style-name="P20"><text:span text:style-name="T9">1. </text:span><text:span text:style-name="T38">Zmiany do umowy mogą zostać wprowadzone za zgodą obu stron w formie pisemnego Aneksu pod rygorem nieważności.</text:span></text:p>
      <text:p text:style-name="P29">2. W sprawach nieuregulowanych umową mają zastosowanie przepisy Kodeksu Cywilnego.</text:p>
      <text:p text:style-name="P29">3. Wszelkie sprawy sporne wynikające z niniejszej umowy strony zobowiązują się rozstrzygać polubownie.</text:p>
      <text:p text:style-name="P30"><text:span text:style-name="T12"><text:s/>4. W przypadku nie osiągnięcia porozumienia, sprawy sporne rozstrzygnie </text:span><text:span text:style-name="T13">s</text:span><text:span text:style-name="T12">ąd </text:span><text:span text:style-name="T13">powszechny</text:span><text:span text:style-name="T12"> właściwy dla siedziby </text:span><text:span text:style-name="T13">Kupującego</text:span><text:span text:style-name="T12">. </text:span></text:p>
      <text:p text:style-name="P28"/>
      <text:p text:style-name="P4"/>
      <text:p text:style-name="P2"><text:soft-page-break/></text:p>
      <text:p text:style-name="P3"/>
      <text:p text:style-name="P15"><text:span text:style-name="T18">Pieczę</text:span><text:span text:style-name="T20">ć</text:span><text:span text:style-name="T18"> i podpis </text:span><text:span text:style-name="T20">Kupującego</text:span><text:span text:style-name="T14"> <text:s text:c="7"/><text:tab/> <text:s text:c="13"/></text:span><text:span text:style-name="T18">Pieczę</text:span><text:span text:style-name="T20">ć</text:span><text:span text:style-name="T18"> i podpis </text:span><text:span text:style-name="T19">Sprzedawcy</text:span></text:p>
      <text:p text:style-name="P43"/>
      <text:p text:style-name="P44">KLAUZULA INFORMACYJNA</text:p>
      <text:p text:style-name="P44"/>
      <text:p text:style-name="P45">Zgodnie z art. 13 rozporządzenia Parlamentu Europejskiego i Rady (UE) 2016/679 z dnia 27 kwietnia 2016 r. <text:s/><text:line-break/>w sprawie ochrony osób fizycznych w związku z przetwarzaniem danych osobowych i w sprawie swobodnego przepływu takich danych oraz uchylenia dyrektywy 95/46/WE [ogólne rozporządzenie o ochronie danych, dalej: RODO) (Dz. Urz. UE L119/1] informujemy, że:</text:p>
      <text:p text:style-name="P45">1. Administratorem Pani/Pana danych osobowych, jest Buski Ośrodek Sportu i Rekreacji w Busku-Zdroju, ul. Grotta 3A, <text:s/>reprezentowany przez Dyrektora, <text:s/>kontakt tel. 41 370 51 52.</text:p>
      <text:p text:style-name="P45">2. Administrator wyznaczył Inspektora Ochrony Danych, z którym w przypadku pytań dotyczących sposobu i zakresu przetwarzania Pani/Pana danych, kontakt z nim możliwy jest za pomocą poczty elektronicznej: <text:s/>iod@umig.busko.pl lub telefonicznie: 41 370 5260.</text:p>
      <text:p text:style-name="P45">3. Pani/Pana dane osobowe będą przetwarzane w celu zawarcia z Panią/Panem umowy, wykonania przez Administratora prawnie ciążących na nim obowiązków w zakresie w jakim przewidują to przepisy szczególne, oraz zrealizowania prawnie uzasadnionych interesów Administratora w celu ustalenia, obrony lub dochodzenia ewentualnych roszczeń.</text:p>
      <text:p text:style-name="P45">4. Odbiorcami Pani/Pana danych osobowych będą podmioty uprawnione do ich otrzymania na podstawie obowiązujących przepisów prawa.</text:p>
      <text:p text:style-name="P45">5. Pani/Pana dane osobowe nie będą przekazywane do państwa trzeciego.</text:p>
      <text:p text:style-name="P45">6. Pani/Pana dane osobowe przechowywane będą przez okres trwania /wykonywania zawartej z Panią/Panem umowy, będą przechowywane przez okres przewidziany w przepisach szczególnych, lub będą przechowywane do ustalenia, obrony lub dochodzenia ewentualnych roszczeń.</text:p>
      <text:p text:style-name="P45">7. Przysługuje Pani/Panu prawo żądania od Administratora dostępu do danych osobowych Pani/Pana dotyczących, ich sprostowania, usunięcia, ograniczenia przetwarzania, przenoszenia danych oraz prawo do wniesienia sprzeciwu.</text:p>
      <text:p text:style-name="P45">8. Przysługuje Pani/Panu prawo wniesienia skargi do Prezesa Urzędu Ochrony Danych Osobowych, gdy uzna Pani/Pan, że przetwarzanie przez Administratora danych osobowych narusza przepisy o ochronie danych osobowych.</text:p>
      <text:p text:style-name="P45">9. Podanie danych osobowych, o których mowa w pkt 3 jest dobrowolne lecz niezbędne do realizacji zawartej umowy, a ich niepodanie uniemożliwi realizację zawartej umowy.</text:p>
      <text:p text:style-name="P46">10. Przetwarzanie Pani/Pana danych nie będzie podlegało zautomatyzowanemu podejmowaniu decyzji, w tym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>
        <style:tab-stops>
          <style:tab-stop style:position="0.72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.127cm" fo:text-indent="0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pl" fo:country="PL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_20_Znak_20_Znak4" style:display-name=" Znak Znak4" style:family="text">
      <style:text-properties style:font-name="Arial" fo:font-family="Arial" style:font-family-generic="swiss" style:font-pitch="variable" fo:font-size="14pt" fo:language="pl" fo:country="PL" style:font-size-asian="14pt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yrektor</meta:initial-creator>
    <meta:creation-date>2021-07-09T09:39:00</meta:creation-date>
    <dc:date>2021-10-18T10:15:20.294000000</dc:date>
    <meta:editing-cycles>44</meta:editing-cycles>
    <meta:editing-duration>PT3H25M20S</meta:editing-duration>
    <meta:generator>LibreOffice/6.4.6.2$Windows_X86_64 LibreOffice_project/0ce51a4fd21bff07a5c061082cc82c5ed232f115</meta:generator>
    <meta:print-date>2021-10-18T08:28:13.175000000</meta:print-date>
    <dc:title>UMOWA SPRZEDAŻY</dc:title>
    <meta:document-statistic meta:table-count="0" meta:image-count="0" meta:object-count="0" meta:page-count="4" meta:paragraph-count="68" meta:word-count="1318" meta:character-count="10017" meta:non-whitespace-character-count="8534"/>
  </office:meta>
</office:document-meta>
</file>