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normal" officeooo:rsid="0029cea3" officeooo:paragraph-rsid="0029cea3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8pt" officeooo:rsid="002916c8" officeooo:paragraph-rsid="002916c8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style:font-name="Arial" fo:font-size="8pt" officeooo:rsid="002916c8" officeooo:paragraph-rsid="002916c8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2pt" officeooo:rsid="001c5559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2pt" fo:font-weight="bold" officeooo:rsid="0020110e" officeooo:paragraph-rsid="0020110e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rsid="0020110e" officeooo:paragraph-rsid="0020110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rsid="002916c8" officeooo:paragraph-rsid="002916c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normal" officeooo:rsid="0029cea3" officeooo:paragraph-rsid="002916c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weight="normal" officeooo:rsid="0029cea3" officeooo:paragraph-rsid="0029cea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fo:color="#000000" style:font-name="Arial" fo:font-size="8pt" officeooo:rsid="002916c8" officeooo:paragraph-rsid="002916c8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8pt" officeooo:rsid="002916c8" officeooo:paragraph-rsid="002916c8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8pt" fo:font-weight="normal" officeooo:rsid="0029cea3" officeooo:paragraph-rsid="0029cea3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20eefb" officeooo:paragraph-rsid="0020110e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" fo:font-size="10pt" fo:font-style="normal" style:text-underline-style="none" fo:font-weight="normal" officeooo:rsid="00237316" officeooo:paragraph-rsid="00237316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" fo:font-size="7pt" fo:font-style="italic" style:text-underline-style="solid" style:text-underline-width="auto" style:text-underline-color="font-color" fo:font-weight="normal" officeooo:rsid="00232855" officeooo:paragraph-rsid="00237316" style:font-size-asian="7pt" style:font-style-asian="italic" style:font-weight-asian="normal" style:font-size-complex="7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officeooo:paragraph-rsid="0032c351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2pt" fo:font-weight="normal" officeooo:rsid="0029cea3" officeooo:paragraph-rsid="002916c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2pt" fo:font-weight="normal" officeooo:rsid="0029cea3" officeooo:paragraph-rsid="0029cea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style:font-name="Arial" fo:font-size="12pt" fo:font-weight="normal" officeooo:rsid="0029cea3" officeooo:paragraph-rsid="0029cea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2pt" officeooo:rsid="001c5559" officeooo:paragraph-rsid="0032c351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8pt" fo:font-weight="normal" officeooo:rsid="0029cea3" officeooo:paragraph-rsid="0029cea3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weight="bold" officeooo:paragraph-rsid="0032c351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12pt" officeooo:paragraph-rsid="0032c351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officeooo:rsid="001c5559"/>
    </style:style>
    <style:style style:name="T3" style:family="text">
      <style:text-properties fo:color="#000000" fo:font-size="8pt" style:font-size-asian="8pt" style:font-size-complex="8pt"/>
    </style:style>
    <style:style style:name="T4" style:family="text">
      <style:text-properties fo:color="#000000" officeooo:rsid="00273f22"/>
    </style:style>
    <style:style style:name="T5" style:family="text">
      <style:text-properties fo:color="#000000" officeooo:rsid="002916c8"/>
    </style:style>
    <style:style style:name="T6" style:family="text">
      <style:text-properties fo:color="#000000" officeooo:rsid="002fb355"/>
    </style:style>
    <style:style style:name="T7" style:family="text">
      <style:text-properties fo:color="#000000" style:font-name="Arial" fo:font-size="12pt" fo:font-weight="normal" officeooo:rsid="002916c8" style:font-size-asian="12pt" style:font-weight-asian="normal" style:font-size-complex="12pt" style:font-weight-complex="normal"/>
    </style:style>
    <style:style style:name="T8" style:family="text">
      <style:text-properties fo:color="#000000" style:font-name="Arial" fo:font-size="12pt" fo:font-weight="bold" officeooo:rsid="002916c8" style:font-size-asian="12pt" style:font-weight-asian="bold" style:font-size-complex="12pt" style:font-weight-complex="bold"/>
    </style:style>
    <style:style style:name="T9" style:family="text">
      <style:text-properties fo:color="#000000" style:font-name="Arial" fo:font-size="12pt" fo:font-weight="bold" officeooo:rsid="0029cea3" style:font-size-asian="12pt" style:font-weight-asian="bold" style:font-size-complex="12pt" style:font-weight-complex="bold"/>
    </style:style>
    <style:style style:name="T10" style:family="text">
      <style:text-properties fo:color="#000000" style:font-name="Arial" fo:font-size="12pt" fo:font-weight="bold" officeooo:rsid="002e3f22" style:font-size-asian="12pt" style:font-weight-asian="bold" style:font-size-complex="12pt" style:font-weight-complex="bold"/>
    </style:style>
    <style:style style:name="T11" style:family="text">
      <style:text-properties fo:color="#000000" style:font-name="Arial" fo:font-size="12pt" fo:font-weight="bold" officeooo:rsid="00312fea" style:font-size-asian="12pt" style:font-weight-asian="bold" style:font-size-complex="12pt" style:font-weight-complex="bold"/>
    </style:style>
    <style:style style:name="T12" style:family="text">
      <style:text-properties fo:color="#000000" style:font-name="Arial" fo:font-size="12pt" officeooo:rsid="002916c8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………………………………. <text:s text:c="72"/></text:span><text:span text:style-name="T5">Załącznik Nr </text:span><text:span text:style-name="T6">2</text:span></text:p>
      <text:p text:style-name="P4">………………………………. <text:s/></text:p>
      <text:p text:style-name="P20">……………………………….</text:p>
      <text:p text:style-name="P2"><text:span text:style-name="T2"><text:s text:c="11"/>( </text:span><text:span text:style-name="T1">nazwa i adres Dostawcy) <text:s text:c="110"/>……………………………………</text:span></text:p>
      <text:p text:style-name="P3"><text:span text:style-name="T4">(</text:span><text:span text:style-name="T1">miejscowość i data) <text:s text:c="7"/></text:span></text:p>
      <text:p text:style-name="P10"/>
      <text:p text:style-name="P10"/>
      <text:p text:style-name="P11"/>
      <text:p text:style-name="P10"/>
      <text:p text:style-name="P5"/>
      <text:p text:style-name="P7">Oświadczenie </text:p>
      <text:p text:style-name="P7"/>
      <text:p text:style-name="P22"><text:span text:style-name="T12">Składając ofertę na </text:span></text:p>
      <text:p text:style-name="P16"><text:span text:style-name="T8"/></text:p>
      <text:p text:style-name="P16"><text:span text:style-name="T8">,, Zakup i dostaw</text:span><text:span text:style-name="T9">ę</text:span><text:span text:style-name="T8"> </text:span><text:span text:style-name="T10">fabrycznie </text:span><text:span text:style-name="T11">nowej kosiarki wrzecionowej </text:span><text:span text:style-name="T8">”</text:span></text:p>
      <text:p text:style-name="P8"/>
      <text:p text:style-name="P8"/>
      <text:p text:style-name="P8">…………………………………………………………………………………………………………</text:p>
      <text:p text:style-name="P8"/>
      <text:p text:style-name="P8">………………………………………………………………………………………………………...</text:p>
      <text:p text:style-name="P12">(nazwa dostawcy)</text:p>
      <text:p text:style-name="P12"/>
      <text:p text:style-name="P6"/>
      <text:p text:style-name="P9">Oświadczam/y, że:</text:p>
      <text:p text:style-name="P9"/>
      <text:p text:style-name="P19">1. Posiadam/y uprawnienia do wykonywania określonej działalności w przedmiocie zamówienia.</text:p>
      <text:p text:style-name="P19">2. Posiadam/y wiedzę i doświadczenie do wykonywania zamówienia.</text:p>
      <text:p text:style-name="P19">3. Dysponuje/my odpowiednim potencjałem technicznym oraz osobami zdolnymi do wykonania zamówienia.</text:p>
      <text:p text:style-name="P19">4. Znajduje/my się w sytuacji ekonomicznej i finansowej pozwalającej wykonać zamówienie.</text:p>
      <text:p text:style-name="P9"/>
      <text:p text:style-name="P9"/>
      <text:p text:style-name="P9"/>
      <text:p text:style-name="P9"><text:s text:c="71"/></text:p>
      <text:p text:style-name="P9"/>
      <text:p text:style-name="P9"/>
      <text:p text:style-name="P9"/>
      <text:p text:style-name="P9"/>
      <text:p text:style-name="P9"><text:s text:c="75"/>…………………………………………...</text:p>
      <text:p text:style-name="P1"><text:span text:style-name="T1"><text:s text:c="61"/></text:span><text:span text:style-name="T3"><text:s text:c="4"/>( podpis Dostawcy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5T09:58:25.916000000</meta:creation-date>
    <dc:date>2021-10-28T10:33:57.523000000</dc:date>
    <meta:editing-duration>PT23M39S</meta:editing-duration>
    <meta:editing-cycles>8</meta:editing-cycles>
    <meta:generator>LibreOffice/6.4.6.2$Windows_X86_64 LibreOffice_project/0ce51a4fd21bff07a5c061082cc82c5ed232f115</meta:generator>
    <meta:document-statistic meta:table-count="0" meta:image-count="0" meta:object-count="0" meta:page-count="2" meta:paragraph-count="19" meta:word-count="78" meta:character-count="1111" meta:non-whitespace-character-count="635"/>
  </office:meta>
</office:document-meta>
</file>