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officeooo:paragraph-rsid="0004df7c"/>
    </style:style>
    <style:style style:name="P2" style:family="paragraph" style:parent-style-name="Standard">
      <style:paragraph-properties fo:line-height="115%"/>
      <style:text-properties officeooo:paragraph-rsid="000d6ab0"/>
    </style:style>
    <style:style style:name="P3" style:family="paragraph" style:parent-style-name="Standard">
      <style:paragraph-properties fo:line-height="115%"/>
      <style:text-properties officeooo:paragraph-rsid="0004abc2"/>
    </style:style>
    <style:style style:name="P4" style:family="paragraph" style:parent-style-name="Standard">
      <style:paragraph-properties fo:line-height="115%"/>
      <style:text-properties officeooo:paragraph-rsid="00141749"/>
    </style:style>
    <style:style style:name="P5" style:family="paragraph" style:parent-style-name="Standard">
      <style:paragraph-properties fo:line-height="115%"/>
      <style:text-properties officeooo:paragraph-rsid="0004fc3b"/>
    </style:style>
    <style:style style:name="P6" style:family="paragraph" style:parent-style-name="Standard">
      <style:paragraph-properties fo:line-height="115%"/>
      <style:text-properties officeooo:paragraph-rsid="0005f2b7"/>
    </style:style>
    <style:style style:name="P7" style:family="paragraph" style:parent-style-name="Standard">
      <style:paragraph-properties fo:line-height="115%" fo:text-align="start" style:justify-single-word="false"/>
      <style:text-properties officeooo:paragraph-rsid="001a15f9"/>
    </style:style>
    <style:style style:name="P8" style:family="paragraph" style:parent-style-name="Standard">
      <style:paragraph-properties fo:line-height="115%"/>
      <style:text-properties officeooo:paragraph-rsid="00173c1e"/>
    </style:style>
    <style:style style:name="P9" style:family="paragraph" style:parent-style-name="Standard">
      <style:paragraph-properties fo:line-height="115%"/>
      <style:text-properties officeooo:paragraph-rsid="00089040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officeooo:rsid="00199575" officeooo:paragraph-rsid="00199575" style:font-weight-asian="bold" style:font-weight-complex="bold"/>
    </style:style>
    <style:style style:name="P11" style:family="paragraph" style:parent-style-name="Standard">
      <style:text-properties style:font-name="Calibri" officeooo:paragraph-rsid="0003931b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officeooo:paragraph-rsid="0004abc2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officeooo:paragraph-rsid="001a15f9"/>
    </style:style>
    <style:style style:name="P14" style:family="paragraph" style:parent-style-name="Standard">
      <style:paragraph-properties fo:line-height="115%"/>
      <style:text-properties style:font-name="Calibri" officeooo:paragraph-rsid="0004fc3b"/>
    </style:style>
    <style:style style:name="P15" style:family="paragraph" style:parent-style-name="Standard">
      <style:paragraph-properties fo:line-height="115%"/>
      <style:text-properties style:font-name="Calibri" officeooo:paragraph-rsid="0004abc2"/>
    </style:style>
    <style:style style:name="P16" style:family="paragraph" style:parent-style-name="Standard">
      <style:paragraph-properties fo:line-height="115%"/>
      <style:text-properties style:font-name="Calibri" officeooo:paragraph-rsid="0005052d"/>
    </style:style>
    <style:style style:name="P17" style:family="paragraph" style:parent-style-name="Standard">
      <style:paragraph-properties fo:line-height="115%"/>
      <style:text-properties style:font-name="Calibri" officeooo:paragraph-rsid="0005f2b7"/>
    </style:style>
    <style:style style:name="P18" style:family="paragraph" style:parent-style-name="Standard">
      <style:paragraph-properties fo:line-height="115%"/>
      <style:text-properties style:font-name="Calibri" officeooo:paragraph-rsid="0006737f"/>
    </style:style>
    <style:style style:name="P19" style:family="paragraph" style:parent-style-name="Standard">
      <style:paragraph-properties fo:line-height="115%"/>
      <style:text-properties style:font-name="Calibri" officeooo:paragraph-rsid="00173c1e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fo:font-weight="normal" officeooo:paragraph-rsid="0004abc2" style:font-weight-asian="normal" style:font-weight-complex="normal"/>
    </style:style>
    <style:style style:name="P21" style:family="paragraph" style:parent-style-name="Standard">
      <style:paragraph-properties fo:line-height="115%"/>
      <style:text-properties style:font-name="Calibri" fo:font-size="12pt" fo:font-style="italic" officeooo:rsid="000c2806" officeooo:paragraph-rsid="000c2806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line-height="115%"/>
      <style:text-properties style:font-name="Calibri" officeooo:rsid="000d6ab0" officeooo:paragraph-rsid="000d6ab0"/>
    </style:style>
    <style:style style:name="P23" style:family="paragraph" style:parent-style-name="Standard">
      <style:paragraph-properties fo:line-height="115%"/>
      <style:text-properties style:font-name="Calibri" officeooo:rsid="00141749" officeooo:paragraph-rsid="00141749"/>
    </style:style>
    <style:style style:name="P24" style:family="paragraph" style:parent-style-name="Standard">
      <style:paragraph-properties fo:text-align="end" style:justify-single-word="false"/>
      <style:text-properties style:font-name="Calibri" fo:font-style="italic" fo:font-weight="normal" officeooo:rsid="00199575" officeooo:paragraph-rsid="00199575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03931b"/>
    </style:style>
    <style:style style:name="P26" style:family="paragraph" style:parent-style-name="Standard">
      <style:paragraph-properties fo:margin-top="0.101cm" fo:margin-bottom="0.101cm" loext:contextual-spacing="false" fo:line-height="115%"/>
      <style:text-properties style:font-name="Calibri" officeooo:paragraph-rsid="0003931b"/>
    </style:style>
    <style:style style:name="P2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Calibri" fo:font-size="9pt" fo:font-style="normal" officeooo:rsid="00106eaf" officeooo:paragraph-rsid="00201561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alibri" fo:font-size="9pt" fo:font-style="normal" officeooo:rsid="00106eaf" officeooo:paragraph-rsid="00201561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top="0.101cm" fo:margin-bottom="0.101cm" loext:contextual-spacing="false" fo:line-height="115%"/>
      <style:text-properties officeooo:paragraph-rsid="0003931b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officeooo:paragraph-rsid="0006737f"/>
    </style:style>
    <style:style style:name="P31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/>
      <style:text-properties officeooo:paragraph-rsid="0003931b"/>
    </style:style>
    <style:style style:name="P32" style:family="paragraph" style:parent-style-name="Standard">
      <style:paragraph-properties fo:line-height="115%"/>
      <style:text-properties officeooo:paragraph-rsid="00137b64"/>
    </style:style>
    <style:style style:name="P33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text-position="0% 100%" style:font-name="Calibri" fo:font-size="12pt" fo:font-style="normal" fo:font-weight="normal" officeooo:paragraph-rsid="0006737f" style:font-size-asian="12pt" style:font-size-complex="12pt"/>
    </style:style>
    <style:style style:name="P3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officeooo:paragraph-rsid="0006737f"/>
    </style:style>
    <style:style style:name="T1" style:family="text">
      <style:text-properties style:use-window-font-color="true" style:text-position="0% 100%" style:font-name="Calibri" fo:font-size="12pt" fo:font-style="normal" fo:font-weight="normal" style:font-size-asian="12pt" style:font-size-complex="12pt"/>
    </style:style>
    <style:style style:name="T2" style:family="text">
      <style:text-properties style:use-window-font-color="true" style:text-position="0% 100%" style:font-name="Calibri" fo:font-size="12pt" fo:font-style="normal" fo:font-weight="normal" officeooo:rsid="0032bca7" style:font-size-asian="12pt" style:font-size-complex="12pt"/>
    </style:style>
    <style:style style:name="T3" style:family="text">
      <style:text-properties style:use-window-font-color="true" style:text-position="0% 100%" style:font-name="Calibri" fo:font-size="12pt" fo:font-style="normal" fo:font-weight="normal" officeooo:rsid="004816e3" style:font-size-asian="12pt" style:font-size-complex="12pt"/>
    </style:style>
    <style:style style:name="T4" style:family="text">
      <style:text-properties style:use-window-font-color="true" style:text-position="0% 100%" style:font-name="Calibri" fo:font-size="12pt" fo:font-style="normal" fo:font-weight="normal" officeooo:rsid="00349396" style:font-size-asian="12pt" style:font-size-complex="12pt"/>
    </style:style>
    <style:style style:name="T5" style:family="text">
      <style:text-properties style:use-window-font-color="true" style:text-position="0% 100%" style:font-name="Calibri" fo:font-size="12pt" fo:font-style="normal" fo:font-weight="normal" officeooo:rsid="0020a907" style:font-size-asian="12pt" style:font-size-complex="12pt"/>
    </style:style>
    <style:style style:name="T6" style:family="text">
      <style:text-properties style:use-window-font-color="true" style:text-position="0% 100%" style:font-name="Calibri" fo:font-size="12pt" fo:language="pl" fo:country="PL" fo:font-style="normal" fo:font-weight="normal" officeooo:rsid="004d706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text-position="0% 100%" style:font-name="Calibri" fo:font-size="12pt" fo:language="pl" fo:country="PL" fo:font-style="normal" fo:font-weight="normal" officeooo:rsid="004f6b8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text-position="0% 100%" style:font-name="Calibri" fo:font-size="12pt" fo:language="pl" fo:country="PL" fo:font-style="normal" fo:font-weight="normal" officeooo:rsid="001beb2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text-position="0% 100%" style:font-name="Calibri" fo:font-size="12pt" fo:language="pl" fo:country="PL" fo:font-style="normal" fo:font-weight="normal" officeooo:rsid="0055e3f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position="0% 100%" style:font-name="Calibri" fo:font-size="12pt" fo:language="pl" fo:country="PL" fo:font-style="normal" fo:font-weight="normal" officeooo:rsid="0020a90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style:text-position="0% 100%" style:font-name="Calibri" fo:font-size="12pt" fo:language="pl" fo:country="PL" fo:font-style="normal" fo:font-weight="normal" officeooo:rsid="004d63c9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style:text-position="0% 100%" fo:font-size="12pt" fo:font-style="normal" fo:font-weight="normal" style:font-size-asian="12pt" style:font-size-complex="12pt"/>
    </style:style>
    <style:style style:name="T13" style:family="text">
      <style:text-properties style:use-window-font-color="true" style:text-position="0% 100%" fo:font-size="12pt" fo:font-style="normal" fo:font-weight="normal" officeooo:rsid="0045512c" style:font-size-asian="12pt" style:font-size-complex="12pt"/>
    </style:style>
    <style:style style:name="T14" style:family="text">
      <style:text-properties style:use-window-font-color="true" style:text-position="0% 100%" fo:font-size="12pt" fo:font-style="normal" fo:font-weight="normal" officeooo:rsid="004d706f" style:font-size-asian="12pt" style:font-size-complex="12pt"/>
    </style:style>
    <style:style style:name="T15" style:family="text">
      <style:text-properties style:use-window-font-color="true" style:text-position="0% 100%" fo:font-size="12pt" fo:font-style="normal" fo:font-weight="normal" officeooo:rsid="0006737f" style:font-size-asian="12pt" style:font-size-complex="12pt"/>
    </style:style>
    <style:style style:name="T16" style:family="text">
      <style:text-properties style:use-window-font-color="true" style:text-position="0% 100%" fo:font-size="12pt" fo:language="pl" fo:country="PL" fo:font-style="normal" fo:font-weight="normal" officeooo:rsid="004d706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officeooo:rsid="0004fc3b"/>
    </style:style>
    <style:style style:name="T18" style:family="text">
      <style:text-properties officeooo:rsid="0005052d"/>
    </style:style>
    <style:style style:name="T19" style:family="text">
      <style:text-properties officeooo:rsid="0005f2b7"/>
    </style:style>
    <style:style style:name="T20" style:family="text">
      <style:text-properties style:font-name="Calibri1" fo:font-size="12pt" style:font-size-asian="12pt"/>
    </style:style>
    <style:style style:name="T21" style:family="text">
      <style:text-properties style:font-name="Calibri1" fo:font-size="12pt" officeooo:rsid="0021cb25" style:font-size-asian="12pt"/>
    </style:style>
    <style:style style:name="T22" style:family="text">
      <style:text-properties style:font-name="Calibri"/>
    </style:style>
    <style:style style:name="T23" style:family="text">
      <style:text-properties style:font-name="Calibri" officeooo:rsid="000d6ab0"/>
    </style:style>
    <style:style style:name="T24" style:family="text">
      <style:text-properties style:font-name="Calibri" officeooo:rsid="000f33c0"/>
    </style:style>
    <style:style style:name="T25" style:family="text">
      <style:text-properties style:font-name="Calibri" officeooo:rsid="0005052d"/>
    </style:style>
    <style:style style:name="T26" style:family="text">
      <style:text-properties style:font-name="Calibri" officeooo:rsid="00141749"/>
    </style:style>
    <style:style style:name="T27" style:family="text">
      <style:text-properties style:font-name="Calibri" officeooo:rsid="00157c97"/>
    </style:style>
    <style:style style:name="T28" style:family="text">
      <style:text-properties style:font-name="Calibri" officeooo:rsid="00173c1e"/>
    </style:style>
    <style:style style:name="T29" style:family="text">
      <style:text-properties style:font-name="Calibri" officeooo:rsid="00185568"/>
    </style:style>
    <style:style style:name="T30" style:family="text">
      <style:text-properties style:font-name="Calibri" officeooo:rsid="0005f2b7"/>
    </style:style>
    <style:style style:name="T31" style:family="text">
      <style:text-properties style:font-name="Calibri" officeooo:rsid="001a15f9"/>
    </style:style>
    <style:style style:name="T32" style:family="text">
      <style:text-properties style:font-name="Calibri" fo:font-weight="bold" style:font-weight-asian="bold" style:font-weight-complex="bold"/>
    </style:style>
    <style:style style:name="T33" style:family="text">
      <style:text-properties style:font-name="Calibri" fo:font-weight="bold" officeooo:rsid="0020a907" style:font-weight-asian="bold" style:font-weight-complex="bold"/>
    </style:style>
    <style:style style:name="T34" style:family="text">
      <style:text-properties style:font-name="Calibri" officeooo:rsid="00242e88"/>
    </style:style>
    <style:style style:name="T35" style:family="text">
      <style:text-properties style:font-name="Calibri" officeooo:rsid="00137b64"/>
    </style:style>
    <style:style style:name="T36" style:family="text">
      <style:text-properties style:font-name="Calibri" officeooo:rsid="0004fc3b"/>
    </style:style>
    <style:style style:name="T37" style:family="text">
      <style:text-properties style:font-name="Calibri" officeooo:rsid="0025714e"/>
    </style:style>
    <style:style style:name="T38" style:family="text">
      <style:text-properties officeooo:rsid="000c2806"/>
    </style:style>
    <style:style style:name="T39" style:family="text">
      <style:text-properties officeooo:rsid="00137b64"/>
    </style:style>
    <style:style style:name="T40" style:family="text">
      <style:text-properties style:text-position="super 58%"/>
    </style:style>
    <style:style style:name="T41" style:family="text">
      <style:text-properties officeooo:rsid="00173c1e"/>
    </style:style>
    <style:style style:name="T42" style:family="text">
      <style:text-properties officeooo:rsid="00185568"/>
    </style:style>
    <style:style style:name="T43" style:family="text">
      <style:text-properties officeooo:rsid="001a15f9"/>
    </style:style>
    <style:style style:name="T44" style:family="text">
      <style:text-properties officeooo:rsid="001beb25"/>
    </style:style>
    <style:style style:name="T45" style:family="text">
      <style:text-properties officeooo:rsid="001db847"/>
    </style:style>
    <style:style style:name="T46" style:family="text">
      <style:text-properties officeooo:rsid="002308a7"/>
    </style:style>
    <style:style style:name="T47" style:family="text">
      <style:text-properties officeooo:rsid="0025714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10"/>
      <text:p text:style-name="P25"><text:span text:style-name="T32">UMOWA NR …............. / 202</text:span><text:span text:style-name="T33">2</text:span></text:p>
      <text:p text:style-name="P11"/>
      <text:p text:style-name="P31"><text:span text:style-name="T1">zawarta w dniu ………………..</text:span><text:span text:style-name="T9"> 202</text:span><text:span text:style-name="T10">2</text:span><text:span text:style-name="T4"> roku</text:span><text:span text:style-name="T1"> w Busku-Zdroju pomiędzy:</text:span></text:p>
      <text:p text:style-name="P29"><text:span text:style-name="T1">Gminą Busko-Zdrój, ul. Mickiewicza 10, 28-100 Busko-Zdrój, NIP: 655-187-96-46 – reprezentowaną przez </text:span><text:span text:style-name="T5">Dyrektora Buskiego Ośrodka Sportu i Rekreacji w Busku-Zdroju</text:span><text:span text:style-name="T1">, przy kontrasygnacie Skarbnika - Główny Księgowy Buskiego Ośrodka Sportu i Rekreacji, na podstawie upoważnienia, zwaną dalej „</text:span><text:span text:style-name="T11">Zamawiającym</text:span><text:span text:style-name="T1">”,</text:span></text:p>
      <text:p text:style-name="P26">a ..........................................................................................................................................………………. z siedzibą w ..................................................,ul. ................................………....................., NIP ................................................,REGON ..................................................…, reprezentowanym przez: .......……………………………………...…………………………zwanym dalej „Wykonawcą". </text:p>
      <text:p text:style-name="P11"/>
      <text:p text:style-name="P12">§1 </text:p>
      <text:p text:style-name="P14">1. Zamawiający powierza a Wykonawca przyjmuje do wykonania usługę, polegającą na zapewnieniu obsługi ratowniczej wyznaczonego kąpieliska poprzez:</text:p>
      <text:p text:style-name="P14"><text:span text:style-name="T17">a)</text:span> zorganizowanie, usytuowanie oraz wyposażenie stanowisk ratowniczych zgodnie <text:line-break/>z obowiązującymi w tym zakresie przepisami, </text:p>
      <text:p text:style-name="P14"><text:span text:style-name="T17">b) </text:span>zapewnienie wykwalifikowanej kadry ratowniczej oraz nadzoru nad jej pracą, </text:p>
      <text:p text:style-name="P14"><text:span text:style-name="T17">c) </text:span>zapewnienie oznakowania i wyposażenia wyznaczonego obszaru wodnego w sprzęt techniczny, ratunkowy, pomocniczy, urządzenia sygnalizacyjne, ostrzegawcze oraz sprzęt medyczny, zgodnie <text:line-break/>z obowiązującymi przepisami.</text:p>
      <text:p text:style-name="P5"><text:span text:style-name="T22">Szczegółowy opis zakresu usługi został wskazany w </text:span><text:span text:style-name="T29">Z</text:span><text:span text:style-name="T22">ałączniku nr </text:span><text:span text:style-name="T29">3 </text:span><text:span text:style-name="T31">do Zapytania Ofertowego. </text:span></text:p>
      <text:p text:style-name="P15">2. Wykonawca zobowiązany jest wykonać przedmiot zamówienia zgodnie z przepisami obowiązującymi w zakresie ratownictwa wodnego i organizacji kąpielisk.</text:p>
      <text:p text:style-name="P15">3. Do realizacji przedmiotu umowy wyznaczono odcinek plaży <text:span text:style-name="T44">i obszar kąpieliska </text:span>wskazany <text:line-break/>w <text:span text:style-name="T42">Z</text:span>ałączniku nr <text:span text:style-name="T42">4 </text:span><text:span text:style-name="T43">do Zapytania Ofertowego</text:span><text:span text:style-name="T42">.</text:span></text:p>
      <text:p text:style-name="P12">§ 2 </text:p>
      <text:p text:style-name="P32"><text:span text:style-name="T35">1. </text:span><text:span text:style-name="T22">Umowę zaw</text:span><text:span text:style-name="T36">arta zostaje</text:span><text:span text:style-name="T22"> na okres od </text:span><text:span text:style-name="T37">25.06.2022</text:span><text:span text:style-name="T36"> r. do dnia </text:span><text:span text:style-name="T37">2</text:span><text:span text:style-name="T36">1.08.202</text:span><text:span text:style-name="T37">2 </text:span><text:span text:style-name="T36">r. </text:span><text:span text:style-name="T35">Termin ten jest jednocześnie terminem realizacji przedmiotu umowy.</text:span></text:p>
      <text:p text:style-name="P23">2. Strony ustalają czas pracy ratowników na kąpielisku w wysokości 8 godzin dziennie, w godzinach od 10<text:span text:style-name="T40">00</text:span> do 18<text:span text:style-name="T40">00</text:span>, przez siedem dni w tygodniu. </text:p>
      <text:p text:style-name="P12">§3 </text:p>
      <text:p text:style-name="P15">Wykonawca <text:span text:style-name="T18">zobowiązuje się do</text:span>:</text:p>
      <text:p text:style-name="P15"><text:span text:style-name="T18">1. Wykonania</text:span> usłu<text:span text:style-name="T18">gi</text:span> zgodnie ze sztuką i wiedzą techniczną w zakresie przedmiotu umowy, na swój koszt i ryzyko, zgodnie z obowiązującymi w Polsce przepisami i normami. </text:p>
      <text:p text:style-name="P15">2. <text:span text:style-name="T18">Przejęcia na siebie wszelkich kosztów</text:span> związan<text:span text:style-name="T18">ych</text:span> z realizacją przedmiotu umowy.</text:p>
      <text:p text:style-name="P15">3. <text:span text:style-name="T18">U</text:span>sytuowa<text:span text:style-name="T18">nia</text:span> i zorganizowa<text:span text:style-name="T18">nia</text:span> stanowisk ratownicz<text:span text:style-name="T18">ych</text:span> na wyznaczonym odcinku plaży zgodnie <text:line-break/>z obowiązującymi przepisami i wymaganiami Zamawiającego.</text:p>
      <text:p text:style-name="P15">4. <text:span text:style-name="T18">Zapewnienia</text:span> obsad<text:span text:style-name="T18">y</text:span> stanowisk ratowniczych przez osoby posiadające niezbędne uprawnienia na wyznaczonym odcinku plaży zgodnie z obowiązującymi przepisami i wymaganiami Zamawiającego.</text:p>
      <text:p text:style-name="P15"><text:soft-page-break/>5. <text:span text:style-name="T18">Zapewnienia</text:span> wyposażeni<text:span text:style-name="T18">a</text:span> stanowisk ratowniczych i kąpieliska w sprzęt ratunkowy, medyczny, odpowiednie oznakowanie <text:span text:style-name="T18">oraz </text:span>wyposaż<text:span text:style-name="T18">enie</text:span> ratowników wodnych w sprzęt techniczny i urządzenia zgodnie z obowiązującymi przepisami i wymaganiami Zamawiającego.</text:p>
      <text:p text:style-name="P3"><text:span text:style-name="T22">6. </text:span><text:span text:style-name="T25">Z</text:span><text:span text:style-name="T22">organizowa</text:span><text:span text:style-name="T29">nia</text:span><text:span text:style-name="T22">, nadzorowa</text:span><text:span text:style-name="T29">nia</text:span><text:span text:style-name="T22">, kontrolowa</text:span><text:span text:style-name="T29">nia</text:span><text:span text:style-name="T22"> prac</text:span><text:span text:style-name="T29">y</text:span><text:span text:style-name="T22"> ratowników wodnych i prawidłow</text:span><text:span text:style-name="T29">ej</text:span><text:span text:style-name="T22"> realizacj</text:span><text:span text:style-name="T29">i</text:span><text:span text:style-name="T22"> umowy w każdym czasie, zgodnie z obowiązującymi przepisami i wymaganiami Zamawiającego.</text:span></text:p>
      <text:p text:style-name="P15">7. <text:span text:style-name="T18">Przekazania</text:span> Zamawiającemu<text:span text:style-name="T18"> </text:span>wykazu posiadanego sprzętu i wyposażenia kąpieliska niezbędnego do realizacji umowy, zgodnie z obowiązującymi przepisami.</text:p>
      <text:p text:style-name="P15">8. <text:span text:style-name="T18">P</text:span>rzekazania Zamawiającemu<text:span text:style-name="T45"> </text:span>imiennego wykazu ratowników wodnych, wyznaczonych do wykonywania czynności na kąpielisku wraz z wykazem posiadanych przez nich uprawnień ratowniczych, zgodnych z obowiązującymi przepisami.</text:p>
      <text:p text:style-name="P3"><text:span text:style-name="T22">9. </text:span><text:span text:style-name="T25">P</text:span><text:span text:style-name="T22">rzekazania Zamawiającemu najpóźniej w dniu podjęcia czynności przez ratownika wodnego <text:line-break/>w ramach realizacji zamówienia, potwierdzonych za zgodność z oryginałem przez Wykonawcę kopii dokumentów, stanowiących podstawę wykonywania tych czynnoś</text:span><text:span text:style-name="T26">ci</text:span><text:span text:style-name="T22"> na rzecz Wykonawcy.</text:span></text:p>
      <text:p text:style-name="P16">10. <text:span text:style-name="T18">Z</text:span>głos<text:span text:style-name="T18">zenia</text:span> Zamawiającemu każd<text:span text:style-name="T18">ej</text:span> zmian<text:span text:style-name="T18">y</text:span> w wykazie sprzętu oraz wykazie ratowników wodnych wyznaczonych do realizacji umowy, najpóźniej w terminie 3 dni przed wprowadzeniem zmiany, a w szczególnie uzasadnionych przypadkach, spowodowanych zdarzeniami losowymi, najpóźniej w dniu wystąpienia zmiany. </text:p>
      <text:p text:style-name="P15">1<text:span text:style-name="T18">1</text:span>. <text:span text:style-name="T18">Posiadania </text:span>ubezpieczenia odpowiedzialności cywilnej w zakresie <text:span text:style-name="T42">objętym niniejszą umową.</text:span></text:p>
      <text:p text:style-name="P17"><text:span text:style-name="T19">12. Przejęcia pełnej</text:span> odpowiedzialnoś<text:span text:style-name="T19">ci</text:span> wobec osób trzecich za szkody, które powstały podczas wykonywania przedmiotu umowy.</text:p>
      <text:p text:style-name="P6"><text:span text:style-name="T30">13</text:span><text:span text:style-name="T22">. </text:span><text:span text:style-name="T30">Przejęcia pełnej</text:span><text:span text:style-name="T22"> odpowiedzialnoś</text:span><text:span text:style-name="T30">ci</text:span><text:span text:style-name="T22"> <text:s/>za szkody powstałe w mieniu </text:span><text:span text:style-name="T29">Z</text:span><text:span text:style-name="T22">amawiającego, jeżeli szkoda ta wynikła z działania, zaniechania lub zaniedbania Wykonawcy.</text:span></text:p>
      <text:p text:style-name="P12">§ 4 </text:p>
      <text:p text:style-name="P15">1. Za wykonanie przedmiotu umowy Wykonawca otrzyma wynagrodzenie <text:span text:style-name="T43">ogółem <text:line-break/></text:span>w wysokości .................................... zł <text:span text:style-name="T18">brutto </text:span>(słownie:.....................................................), <text:span text:style-name="T43">z</text:span>awierające należny podatek VAT, <text:span text:style-name="T43">rozliczanego po zakończeniu każdego miesiąca na podstawie miesięcznej ewidencji godzin przepracowanych, która zostanie przedstawiona do akceptacji Zamawiającego w terminie nie późniejszym, niż do 5 dnia miesiąca następującego po miesiącu, <text:line-break/>w którym praca została wykonana. </text:span></text:p>
      <text:p text:style-name="P9"><text:span text:style-name="T22">2. </text:span><text:span text:style-name="T1">Strony ustalają, że zapłata nastąpi na podstawie faktury, wystawionej przez Wykonawc</text:span><text:span text:style-name="T2">ę, <text:line-break/></text:span><text:span text:style-name="T1">w terminie do 14 dni od daty jej dostarczenia do </text:span><text:span text:style-name="T6">Zamawiającego</text:span><text:span text:style-name="T1">, przelewem na rachunek bankowy Wykonawcy wskazany na fakturze, przy czym za datę zapłaty faktury uznaje się dzień obciążenia </text:span><text:span text:style-name="T3">rachunku </text:span><text:span text:style-name="T6">Zamawiającego.</text:span></text:p>
      <text:p text:style-name="P9"><text:span text:style-name="T8">3</text:span><text:span text:style-name="T7">. </text:span><text:span text:style-name="T6">Nabywc</text:span><text:span text:style-name="T20">ą na fakturze jest: Gmina Busko-Zdrój, </text:span><text:span text:style-name="T21">a</text:span><text:span text:style-name="T20">l. Mickiewicza 10, 28-100 Busko-Zdrój, NIP: 655-187-96-46. W oznaczeniu faktury należy wpisać: Odbiorca - Buski Ośrodek Sportu i Rekreacji, <text:line-break/>ul. Grotta 3A, 28-100 Busko-Zdrój.</text:span></text:p>
      <text:p text:style-name="P13"><text:s/>§ 5</text:p>
      <text:p text:style-name="P7"><text:span text:style-name="T31">1</text:span><text:span text:style-name="T22">. Wykonawcy oraz Zamawiającemu przysługuje prawo wypowiedzenia niniejszej umowy <text:line-break/>z zachowaniem </text:span><text:span text:style-name="T26">jednomiesięcznego</text:span><text:span text:style-name="T22"> okresu wypowiedzenia.</text:span></text:p>
      <text:p text:style-name="P4"><text:span text:style-name="T31">2</text:span><text:span text:style-name="T26">. W przypadku naruszenia przez Wykonawcę postanowień niniejszej umowy w sposób rażący </text:span><text:span text:style-name="T22">Zamawiający będzie uprawniony do wypowiedzenia niniejszej umowy w trybie natychmiastowym.</text:span></text:p>
      <text:p text:style-name="P12"/>
      <text:p text:style-name="P12"><text:soft-page-break/>§ 6 </text:p>
      <text:p text:style-name="P2"><text:span text:style-name="T28">1</text:span><text:span text:style-name="T23">. Zamawiający zastrzega sobie prawo do ewentualnego zmniejszenia iloś</text:span><text:span text:style-name="T24">c</text:span><text:span text:style-name="T23">i godzin </text:span><text:span text:style-name="T27">zabezpieczenia</text:span><text:span text:style-name="T23"> zleconych Wykonawcy w przypadku utrzymującej się niekorzystnej pogody bądź </text:span><text:span text:style-name="T27">wystąpienia</text:span><text:span text:style-name="T23"> czynników zewnętrznych uniemożliwiających działanie kąpieliska (nieprawidłowe wyniki badań jakości wody, niekorzystne warunki atmosferyczne – burze, deszcze, wichury, </text:span><text:span text:style-name="T34">niskie temperatury</text:span><text:span text:style-name="T23"> itp.)</text:span></text:p>
      <text:p text:style-name="P22"><text:span text:style-name="T41">2</text:span>. Z powodu zmniejszenia przez Zamawiającego ilości godzin zamówienia objętego niniejszą umową Wykonawcy nie przysługują żadne roszczenia finansowe lub prawne.</text:p>
      <text:p text:style-name="P15"><text:span text:style-name="T41">3. </text:span>Wszelkie zmiany i uzupełnienia treści niniejszej umowy, wymagają aneksu sporządzonego z zachowaniem formy pisemnej pod rygorem nieważności.</text:p>
      <text:p text:style-name="P12">§ 7 <text:s/></text:p>
      <text:p text:style-name="P15">1. Strony postanawiają, że podstawową formą odszkodowania są kary umowne.</text:p>
      <text:p text:style-name="P19">2. Wykonawca zapłaci Zamawiającemu kary umowne w następujących przypadkach <text:line-break/>i wysokościach:</text:p>
      <text:p text:style-name="P8"><text:span text:style-name="T22">1) za opóźnienie w rozpoczęciu realizacji przedmiotu umowy w wysokości 1% wynagrodzenia umownego brutto, o którym mowa w §</text:span><text:span text:style-name="T31">4</text:span><text:span text:style-name="T22"> ust. 1 za każdy dzień zwłoki;</text:span></text:p>
      <text:p text:style-name="P19">2) każdorazowo za naruszenie przez Wykonawcę któregokolwiek z postanowień niniejszej umowy w wysokości 0,2 % wynagrodzenia umownego brutto (brak obsady ratowniczej, niekompletne wyposażenie miejsca przeznaczonego do kąpieli);</text:p>
      <text:p text:style-name="P19">3) za odstąpienie od umowy lub jej rozwiązanie z przyczyn zależnych od Wykonawcy w wysokości 10% wynagrodzenia umownego brutto.</text:p>
      <text:p text:style-name="P15">3. Kary umowne, o których mowa w ust. 2 mogą być potrącane przez Zamawiającego <text:line-break/>z wynagrodzenia należnego Wykonawcy za wykonanie usługi.</text:p>
      <text:p text:style-name="P15">4. Zamawiający zapłaci Wykonawcy karę umowną za odstąpienie od umowy lub jej rozwiązanie <text:line-break/>z przyczyn zależnych od Zamawiającego w wysokości 10% wynagrodzenia umownego brutto.</text:p>
      <text:p text:style-name="P20">§ 8 </text:p>
      <text:p text:style-name="P15">1. Zamawiającemu przysługuje wobec Wykonawcy prawo kontroli prawidłowości wykonywania niniejszej umowy.</text:p>
      <text:p text:style-name="P15">2. Wykonawca jest zobowiązany przedstawić i udostępnić Zamawiającemu do kontroli w terenie wszelkie wymagane materiały, sprzęt, zezwolenia, uprawnienia, dowody tożsamości i dokumenty stwierdzające posiadanie odpowiednich uprawnień przez osoby biorące udział w wykonaniu umowy.</text:p>
      <text:p text:style-name="P18">3. Kontrola będzie przeprowadzana w następujący sposób:</text:p>
      <text:p text:style-name="P19">a) Zamawiający <text:span text:style-name="T38">ma prawo do kontroli prawidłowości</text:span> wykonani<text:span text:style-name="T38">a</text:span> umowy przez Wykonawcę </text:p>
      <text:p text:style-name="P19">z własnej inicjatywy lub na wniosek stron trzecich, </text:p>
      <text:p text:style-name="P18">b) Kontroli będą dokonywali uprawnieni przedstawiciele Zamawiającego, na podstawie udzielonych imiennych upoważnień, które zobowiązani są okazać w czasie kontroli, </text:p>
      <text:p text:style-name="P18">c) Z przeprowadzonej kontroli sporządzony zostanie protokół, którego kopia zostanie przekazana Wykonawcy.</text:p>
      <text:p text:style-name="P15">4. Wykonawca, w terminie 3 dni od daty otrzymania protokołu, ma prawo wniesienia pisemnych uwag do treści otrzymanego protokołu. Brak pisemnych uwag skutkować będzie bezwarunkowym uznaniem treści protokołu.</text:p>
      <text:p text:style-name="P15"><text:soft-page-break/>5. Naruszenia przez Wykonawcę warunków realizacji umowy, stwierdzone w protokołach, będą podstawą do naliczenia kar umownych zgodnie z § 7 niniejszej umowy.</text:p>
      <text:p text:style-name="P15">6. W przeprowadzanych kontrolach może uczestniczyć uprawniony przedstawiciel Wykonawcy, na podstawie udzielonego przez Wykonawcę imiennego upoważnienia, które zobowiązany jest okazać w czasie kontroli.</text:p>
      <text:p text:style-name="P12">§ 9 </text:p>
      <text:p text:style-name="P19">1. Przedstawicielem ze strony Zamawiającego upoważnionym do kontaktów z Wykonawcą</text:p>
      <text:p text:style-name="P19">w zakresie realizacji przedmiotu umowy jest <text:span text:style-name="T46">Zdzisław Paw – Kierownik Pływalni </text:span>tel. <text:span text:style-name="T46">502634079</text:span></text:p>
      <text:p text:style-name="P19">2. Przedstawicielem ze strony Wykonawcy upoważnionym do kontaktów z Zamawiającym</text:p>
      <text:p text:style-name="P19">w zakresie realizacji przedmiotu umowy jest ................................... tel. ........……….... . </text:p>
      <text:p text:style-name="P12">§ 10</text:p>
      <text:list xml:id="list3491804128" text:style-name="L1">
        <text:list-item>
          <text:p text:style-name="P33">W sprawach nieuregulowanych niniejszą umową mają zastosowanie przepisy Kodeksu Cywilnego.</text:p>
        </text:list-item>
        <text:list-item>
          <text:p text:style-name="P34"><text:span text:style-name="T13">W </text:span><text:span text:style-name="T12">przypadku powstania sporu na tle realizacji niniejszej umowy Strony będą dążyły <text:s/>do polubownego uregulowania sporu, a po bezskutecznym wyczerpaniu tego sposobu poddadzą się pod orzecznictwo sądu powszechnego właściwego dla siedziby </text:span><text:span text:style-name="T14">Zamawiającego</text:span><text:span text:style-name="T12">.</text:span></text:p>
        </text:list-item>
      </text:list>
      <text:p text:style-name="P30"><text:span text:style-name="T15">3. </text:span><text:span text:style-name="T12">Umowę sporządzono w </text:span><text:span text:style-name="T13">trzech </text:span><text:span text:style-name="T12">jednobrzmiących egzemplarzach, </text:span><text:span text:style-name="T13">dwa egzemplarze dla </text:span><text:span text:style-name="T16">Zamawiającego </text:span><text:span text:style-name="T13">i jeden egzemplarz dla Wykonawcy</text:span><text:span text:style-name="T12">.</text:span></text:p>
      <text:p text:style-name="P1"/>
      <text:p text:style-name="P21">Pieczęcie i podpisy Zamawiającego<text:tab/><text:tab/><text:tab/><text:tab/><text:tab/> Pieczęcie i podpisy Wykon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KLAUZULA INFORMACYJNA</text:p>
      <text:p text:style-name="P27">Zgodnie z art. 13 rozporządzenia Parlamentu Europejskiego i Rady (UE) 2016/679 z dnia 27 kwietnia 2016 r. <text:s/>w sprawie ochrony osób fizycznych w związku z przetwarzaniem danych osobowych i w sprawie swobodnego przepływu takich danych oraz uchylenia dyrektywy 95/46/WE [ogólne rozporządzenie o ochronie danych, dalej: RODO) (Dz. Urz. UE L119/1] informujemy, że:</text:p>
      <text:p text:style-name="P27">1. Administratorem Pani/Pana danych osobowych, jest Buski Ośrodek Sportu i Rekreacji w Busku-Zdroju, ul. Grotta 3A, reprezentowany przez Dyrektora, <text:s/>kontakt tel. 41 370 5152.<text:line-break/>2. Administrator wyznaczył Inspektora Ochrony Danych, z którym w przypadku pytań dotyczących sposobu i zakresu przetwarzania Pani/Pana danych, kontakt z nim możliwy jest za pomocą poczty elektronicznej: <text:s/>iod@umig.busko.pl lub telefonicznie: 41 370 5260.<text:line-break/>3. Pani/Pana dane osobowe będą przetwarzane w celu zawarcia z Panią/Panem umowy, wykonania przez Administratora prawnie ciążących na nim obowiązków w zakresie w jakim przewidują to przepisy szczególne, oraz zrealizowania prawnie uzasadnionych interesów Administratora w celu ustalenia, obrony lub dochodzenia ewentualnych roszczeń.<text:line-break/>4. Odbiorcami Pani/Pana danych osobowych będą podmioty uprawnione do ich otrzymania na podstawie obowiązujących przepisów prawa.<text:line-break/>5. Pani/Pana dane osobowe nie będą przekazywane do państwa trzeciego.<text:line-break/>6. Pani/Pana dane osobowe przechowywane będą przez okres trwania /wykonywania zawartej z Panią/Panem umowy, będą przechowywane przez okres przewidziany w przepisach szczególnych, lub będą przechowywane do ustalenia, obrony lub dochodzenia ewentualnych roszczeń.<text:line-break/>7. Przysługuje Pani/Panu prawo żądania od Administratora dostępu do danych osobowych Pani/Pana dotyczących, ich sprostowania, usunięcia, ograniczenia przetwarzania, przenoszenia danych oraz prawo do wniesienia sprzeciwu.<text:line-break/>8. Przysługuje Pani/Panu prawo wniesienia skargi do Prezesa Urzędu Ochrony Danych Osobowych, gdy uzna Pani/Pan, że przetwarzanie przez Administratora danych osobowych narusza przepisy o ochronie danych osobowych.<text:line-break/>9. Podanie danych osobowych, o których mowa w pkt 3 jest dobrowolne lecz niezbędne do realizacji zawartej umowy, a ich niepodanie uniemożliwi realizację zawartej umowy.<text:line-break/>10. Przetwarzanie Pani/Pana danych nie będzie podlegało zautomatyzowanemu podejmowaniu decyzji, w tym profilowan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13:48:03.896000000</meta:creation-date>
    <dc:date>2022-06-08T09:00:36.219000000</dc:date>
    <meta:editing-duration>PT1H51M34S</meta:editing-duration>
    <meta:editing-cycles>33</meta:editing-cycles>
    <meta:generator>LibreOffice/6.4.7.2$Windows_X86_64 LibreOffice_project/639b8ac485750d5696d7590a72ef1b496725cfb5</meta:generator>
    <meta:document-statistic meta:table-count="0" meta:image-count="0" meta:object-count="0" meta:page-count="4" meta:paragraph-count="74" meta:word-count="1493" meta:character-count="12081" meta:non-whitespace-character-count="10616"/>
  </office:meta>
</office:document-meta>
</file>