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1307ae"/>
    </style:style>
    <style:style style:name="P2" style:family="paragraph" style:parent-style-name="Standard">
      <style:text-properties style:font-name="Calibri" officeooo:paragraph-rsid="000d5bab" style:font-name-complex="Arial1"/>
    </style:style>
    <style:style style:name="P3" style:family="paragraph" style:parent-style-name="Standard">
      <style:paragraph-properties fo:line-height="115%"/>
      <style:text-properties style:font-name="Calibri" officeooo:paragraph-rsid="00112420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officeooo:paragraph-rsid="000d5bab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officeooo:paragraph-rsid="001a7da5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paragraph-rsid="000dea0d" style:font-name-complex="Arial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officeooo:paragraph-rsid="0018a2b9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officeooo:paragraph-rsid="001d94b6" style:font-name-complex="Arial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officeooo:paragraph-rsid="00112420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0d5bab" officeooo:paragraph-rsid="000d5bab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normal" officeooo:rsid="000d5bab" officeooo:paragraph-rsid="000d5bab" style:font-weight-asian="normal" style:font-name-complex="Arial1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paragraph-rsid="000d5bab"/>
    </style:style>
    <style:style style:name="P13" style:family="paragraph" style:parent-style-name="Standard">
      <style:paragraph-properties fo:text-align="end" style:justify-single-word="false"/>
      <style:text-properties fo:font-size="9pt" officeooo:paragraph-rsid="001307ae" style:font-size-asian="9pt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d5bab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dea0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12420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8a2b9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officeooo:rsid="000d5bab" style:font-name-complex="Arial1"/>
    </style:style>
    <style:style style:name="T6" style:family="text">
      <style:text-properties style:font-name="Calibri" officeooo:rsid="000dea0d" style:font-name-complex="Arial1"/>
    </style:style>
    <style:style style:name="T7" style:family="text">
      <style:text-properties style:font-name="Calibri" officeooo:rsid="000e62f1" style:font-name-complex="Arial1"/>
    </style:style>
    <style:style style:name="T8" style:family="text">
      <style:text-properties style:font-name="Calibri" officeooo:rsid="000f3ddd" style:font-name-complex="Arial1"/>
    </style:style>
    <style:style style:name="T9" style:family="text">
      <style:text-properties style:font-name="Calibri" officeooo:rsid="000fb5c8" style:font-name-complex="Arial1"/>
    </style:style>
    <style:style style:name="T10" style:family="text">
      <style:text-properties style:font-name="Calibri" officeooo:rsid="00112420" style:font-name-complex="Arial1"/>
    </style:style>
    <style:style style:name="T11" style:family="text">
      <style:text-properties style:font-name="Calibri" officeooo:rsid="00161dc7" style:font-name-complex="Arial1"/>
    </style:style>
    <style:style style:name="T12" style:family="text">
      <style:text-properties style:font-name="Calibri" officeooo:rsid="0018a2b9" style:font-name-complex="Arial1"/>
    </style:style>
    <style:style style:name="T13" style:family="text">
      <style:text-properties style:font-name="Calibri" officeooo:rsid="001a7da5" style:font-name-complex="Arial1"/>
    </style:style>
    <style:style style:name="T14" style:family="text">
      <style:text-properties style:font-name="Calibri" officeooo:rsid="001d94b6" style:font-name-complex="Arial1"/>
    </style:style>
    <style:style style:name="T15" style:family="text">
      <style:text-properties style:font-name="Calibri" officeooo:rsid="001e6d44" style:font-name-complex="Arial1"/>
    </style:style>
    <style:style style:name="T16" style:family="text">
      <style:text-properties style:font-name="Calibri" fo:font-style="italic" style:font-style-asian="italic" style:font-name-complex="Arial1" style:font-style-complex="italic"/>
    </style:style>
    <style:style style:name="T17" style:family="text">
      <style:text-properties style:font-name="Calibri" fo:font-style="italic" officeooo:rsid="000d5bab" style:font-style-asian="italic" style:font-name-complex="Arial1" style:font-style-complex="italic"/>
    </style:style>
    <style:style style:name="T18" style:family="text">
      <style:text-properties style:font-name="Calibri" officeooo:rsid="001b7ffb"/>
    </style:style>
    <style:style style:name="T19" style:family="text">
      <style:text-properties officeooo:rsid="0018a2b9"/>
    </style:style>
    <style:style style:name="T20" style:family="text">
      <style:text-properties officeooo:rsid="001d94b6"/>
    </style:style>
    <style:style style:name="T21" style:family="text">
      <style:text-properties officeooo:rsid="001e6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/text:span><text:span text:style-name="T2"> </text:span><text:span text:style-name="T16">Załącznik nr </text:span><text:span text:style-name="T17">3</text:span></text:p>
      <text:p text:style-name="P2"/>
      <text:p text:style-name="P10">SZCZEGÓŁOWY OPIS WYKONANIA ZAMÓWIENIA</text:p>
      <text:p text:style-name="P11"/>
      <text:p text:style-name="P14"><text:span text:style-name="T5">1.</text:span><text:span text:style-name="T4">Przedmiot umowy obejmuje wykonanie usługi polegającej na </text:span><text:span text:style-name="T5">Organizacji Zabezpieczenia Służby Ratowniczej kąpieliska w Radzanowie w</text:span><text:span text:style-name="T4"> terminie </text:span><text:span text:style-name="T5">od </text:span><text:span text:style-name="T15">25.06.2022</text:span><text:span text:style-name="T5"> r. do </text:span><text:span text:style-name="T15">21.08.2022</text:span><text:span text:style-name="T5"> r.</text:span></text:p>
      <text:p text:style-name="P14"><text:span text:style-name="T5">2. </text:span><text:span text:style-name="T4">Przedmiot zamówienia w zakresie organizacji kąpieliska realizowany będzie przez Wykonawcę poprzez:</text:span></text:p>
      <text:p text:style-name="P4">a) zatrudnienie ratowników wodnych z potwierdzonymi kwalifikacjami określonymi warunkami<text:line-break/>zamówienia oraz przepisami prawa w tym zakresie; </text:p>
      <text:p text:style-name="P4">b) montaż i demontaż stref strzeżonych (przygotowanie obojowania; bojowanie stref dla<text:line-break/>umiejących i nieumiejących pływać, przygotowanie sprzętu i wyposażenia ratowniczego do służby, organizacja oznakowania plaży poprzez <text:span text:style-name="T19">umieszczanie odpowiednich informacji na tablicach<text:line-break/>informacyjnych</text:span>, oflagowanie stanowisk i stref zgodne z obowiązującymi przepisami<text:span text:style-name="T20">)</text:span>; </text:p>
      <text:p text:style-name="P14"><text:span text:style-name="T4">c) zabezpieczenie dla celów organizacji kąpieliska co najmniej 1 łodzi </text:span><text:span text:style-name="T5">i </text:span><text:span text:style-name="T4">pokrycie kosztów jej<text:line-break/>eksploatacji w zakresie konserwacji, stacjonowania poza godzinami zabezpieczenia. </text:span><text:span text:style-name="T5">J</text:span><text:span text:style-name="T4">ednostka musi być sprawna technicznie, wyposażona i dostosowana do celów ratownictwa wodnego;</text:span></text:p>
      <text:p text:style-name="P14"><text:span text:style-name="T4">d) wyposażenie w farmaceutyki stanowisk ratowniczych oraz punktu medycznego według<text:line-break/>szacowania zużycia środków opatrunkowych na </text:span><text:span text:style-name="T5">10</text:span><text:span text:style-name="T4"> interwencji dziennie;</text:span></text:p>
      <text:p text:style-name="P14"><text:span text:style-name="T5">e) </text:span><text:span text:style-name="T4">zabezpieczenie i skompletowanie apteczki R1 na stanowisko wieżowe (</text:span><text:span text:style-name="T5">1</text:span><text:span text:style-name="T4"> szt.) wraz ze sprzętem ratunkowym oraz innymi urządzeniami (m.in. na każdym stanowisku: lornetki wodoodporne, koła ratownicze, łączność radiowa, rzutki, kołowroty z linami, pasy SP typu „węgorz”, tuby<text:line-break/>elektroakustyczne itp.) – zgodnie z obowiązującymi wymogami prawa. </text:span></text:p>
      <text:p text:style-name="P14"><text:span text:style-name="T5">3</text:span><text:span text:style-name="T4">. Wszyscy ratownicy powinn</text:span><text:span text:style-name="T8">i</text:span><text:span text:style-name="T4"> posiadać wymagane przepisami prawa uprawnienia:</text:span></text:p>
      <text:p text:style-name="P14"><text:span text:style-name="T8">3.1</text:span><text:span text:style-name="T5"> </text:span><text:span text:style-name="T8">P</text:span><text:span text:style-name="T4">rzez pojęcia ratownik wodny rozumie się zgodnie z art. 2 ust. 5 Ustawy o Bezpieczeństwie osób przebywających na obszarach wodnych (Dz. U. poz. 656 z 2016 r) osobę pełnoletnią,<text:line-break/>posiadającą wiedzę i umiejętności z zakresu ratownictwa i technik pływackich potwierdzoną<text:line-break/>Certyfikatem Kwalifikowanej Pierwszej Pomocy oraz inne kwalifikacje przydatne w ratownictwie wodnym i spełniającą wymagania określone w art. 13 ust. 1 ustawy z dnia 8 września 2006 r.<text:line-break/>o Państwowym Ratownictwie Medycznym (Dz. U. z </text:span><text:span text:style-name="T14">2020</text:span><text:span text:style-name="T4"> r. poz. </text:span><text:span text:style-name="T14">882</text:span><text:span text:style-name="T4"> z późn. </text:span><text:span text:style-name="T7">z</text:span><text:span text:style-name="T4">m.), zatrudnioną lub pełniącą służbę w podmiocie uprawnionym do wykonywania ratownictwa wodnego lub będącą członkiem tego podmiotu;</text:span></text:p>
      <text:p text:style-name="P14"><text:span text:style-name="T8">3.2 P</text:span><text:span text:style-name="T4">onadto </text:span><text:span text:style-name="T12">ratownicy</text:span><text:span text:style-name="T4"> muszą posiadać aktualne badania lekarskie, aktualne poświadczenie <text:line-break/>przynależności do podmiotu ratowniczego zarejestrowanego w MSW, strój ratownika (tj. koszulka </text:span><text:span text:style-name="T5">w kolorze czerwonym </text:span><text:span text:style-name="T4">z widocznym emblematem RATOWNIK, spodenki i czapka w kolorze czerwonym – wszyscy ratownicy ten sam kolor) oraz sprzęt do nurkowania (tj. płetwy, maska, fajka). </text:span></text:p>
      <text:p text:style-name="P14"><text:span text:style-name="T5">4.</text:span><text:span text:style-name="T4"> Do podstawowych obowiązków ratowników należy:</text:span></text:p>
      <text:p text:style-name="P5">a) stała obserwacja kąpieliska i niezwłoczne reagowanie na każdy sygnał wzywania pomocy oraz podejmowanie akcji ratowniczej; </text:p>
      <text:p text:style-name="P5">b) kontrola stanu urządzeń oraz sprzętu, które zapewniają bezpieczeństwo osób kąpiących się; </text:p>
      <text:p text:style-name="P4">c) kontrola stref dla umiejących i nieumiejących pływać;</text:p>
      <text:p text:style-name="P4">d) wywieszanie na maszcie odpowiedniego koloru flag informacyjnych;</text:p>
      <text:p text:style-name="P4">e) sygnalizowanie, za pomocą urządzeń alarmowych przekroczeń obowiązującego Regulaminu <text:line-break/>Kąpieliska oraz w razie potrzeby np. nadchodzącej burzy; </text:p>
      <text:p text:style-name="P4"><text:soft-page-break/>f) reagowanie na wszelkie wypadki naruszenia regulaminu obowiązującego na terenie kąpieliska;</text:p>
      <text:p text:style-name="P4">g) wpisywanie na tablicy informacyjnej temperatury wody, powietrza oraz innych aktualnych <text:line-break/>informacji; </text:p>
      <text:p text:style-name="P4">h) codzienne kontrolowanie głębokości wody przed otwarciem kąpieliska, a w razie potrzeby – przesunięcie miejsca kąpieli lub czasowe wyłączenie określonych obszarów kąpieliska<text:line-break/>z używalności; </text:p>
      <text:p text:style-name="P4">i) oczyszczanie powierzchni dna obszaru przeznaczonego do kąpieli z wszelkich przedmiotów<text:line-break/>mogących spowodować skaleczenie lub inny nieszczęśliwy wypadek;</text:p>
      <text:p text:style-name="P4">j) w razie konieczności oczyszczanie kąpieliska z roślin wodnych (w tym codzienne zachowanie<text:line-break/>należytej czystości linii brzegowej kąpielisk); </text:p>
      <text:p text:style-name="P4">k) bieżące prowadzenie Dziennika Pracy; </text:p>
      <text:p text:style-name="P4">l) udzielanie 1-szej pomocy przedmedycznej (w oparciu o udostępniony sprzęt 1-szej pomocy <text:line-break/>i apteczkę);</text:p>
      <text:p text:style-name="P14"><text:span text:style-name="T12">m</text:span><text:span text:style-name="T4">) prowadzenie Rejestru Zdarzeń (wypadków); </text:span></text:p>
      <text:p text:style-name="P14"><text:span text:style-name="T12">n</text:span><text:span text:style-name="T4">) dbanie o mienie i powierzony sprzęt oraz zabezpieczanie go przed ewentualnym zniszczeniem; </text:span></text:p>
      <text:p text:style-name="P14"><text:span text:style-name="T12">o</text:span><text:span text:style-name="T4">) utrzymywanie porządku w pomieszczeniach ratowników i wykorzystywanie go wyłącznie <text:line-break/>do celów służbowych; </text:span></text:p>
      <text:p text:style-name="P14"><text:span text:style-name="T12">p</text:span><text:span text:style-name="T4">) ratowników na stanowisku pracy obowiązuje zakaz używania urządzeń elektronicznych typu <text:line-break/>laptop, odtwarzacz multimedialny itp.; </text:span></text:p>
      <text:p text:style-name="P14"><text:span text:style-name="T12">q</text:span><text:span text:style-name="T4">) pełnienie dyżurów w jednolitych strojach, jednoznacznie identyfikujących służbę ratowniczą; </text:span></text:p>
      <text:p text:style-name="P15"><text:span text:style-name="T12">r</text:span><text:span text:style-name="T4">) </text:span><text:span text:style-name="T9">pilnowanie zaopatrzenia w sprzęt medyczny oraz</text:span><text:span text:style-name="T4"> uzupełni</text:span><text:span text:style-name="T9">a</text:span><text:span text:style-name="T4">ni</text:span><text:span text:style-name="T9">e</text:span><text:span text:style-name="T4"> sprzętu ratowniczego<text:line-break/>i medycznego w zależności od potrzeb i terminów ważności ich użycia; </text:span></text:p>
      <text:p text:style-name="P15"><text:span text:style-name="T12">s</text:span><text:span text:style-name="T4">) bezzwłoczne zgłaszanie </text:span><text:span text:style-name="T9">Wykonawcy oraz Zamawiającemu</text:span><text:span text:style-name="T4"> zauważonych uszkodzeń,<text:line-break/>w szczególności tych, które stwarzają zagrożenie dla użytkowników i których naprawa wymaga<text:line-break/>odpowiednich kwalifikacji zawodowych; </text:span></text:p>
      <text:p text:style-name="P15"><text:span text:style-name="T12">t</text:span><text:span text:style-name="T4">) wykonywanie innych prac wynikających z zadań i obowiązków ratowników oraz zlecanych, <text:line-break/>wchodzących w zakres obowiązków ratownika;</text:span></text:p>
      <text:p text:style-name="P15"><text:span text:style-name="T12">u)</text:span><text:span text:style-name="T4"> przestrzeganie procedur określonych w Regulaminie Kąpieliska;</text:span></text:p>
      <text:p text:style-name="P15"><text:span text:style-name="T12">v</text:span><text:span text:style-name="T4">) bieżąca współpraca z</text:span><text:span text:style-name="T14">e</text:span><text:span text:style-name="T4"> służbami i instytucjami nadzorującymi funkcjonowanie kąpieliska <text:line-break/>w szczególności z Urzędem Miasta </text:span><text:span text:style-name="T10">i</text:span><text:span text:style-name="T4"> służbami sanitarnymi P</text:span><text:span text:style-name="T10">P</text:span><text:span text:style-name="T14">I</text:span><text:span text:style-name="T4">S.</text:span></text:p>
      <text:p text:style-name="P15"><text:span text:style-name="T6">5</text:span><text:span text:style-name="T4">. Obowiązki Zamawiającego względem Wykonawcy:</text:span></text:p>
      <text:p text:style-name="P15"><text:span text:style-name="T10">a) u</text:span><text:span text:style-name="T4">dostępni protokolarnie budynek </text:span><text:span text:style-name="T10">socjalny</text:span><text:span text:style-name="T4"> zlokalizowany na </text:span><text:span text:style-name="T10">terenie </text:span><text:span text:style-name="T14">Kąpieliska</text:span><text:span text:style-name="T10"> w Radzanowie;</text:span></text:p>
      <text:p text:style-name="P16"><text:span text:style-name="T10">b) </text:span><text:span text:style-name="T4">udostępni i przekaże Wykonawcy na okres trwania umowy </text:span><text:span text:style-name="T12">wieżę</text:span><text:span text:style-name="T4"> ratownicz</text:span><text:span text:style-name="T12">ą</text:span><text:span text:style-name="T4">;</text:span></text:p>
      <text:p text:style-name="P16"><text:span text:style-name="T10">c)</text:span><text:span text:style-name="T4"> udostępni i przekaże Wykonawcy Regulamin </text:span><text:span text:style-name="T13">K</text:span><text:span text:style-name="T4">ąpieliska.</text:span></text:p>
      <text:p text:style-name="P16"><text:span text:style-name="T6">6</text:span><text:span text:style-name="T4">. Czynności określone w przedmiocie zamówienia wykonują ratownicy wodni zatrudnieni przez Wykonawcę, przy czym montaż i demontaż kąpieliska i miejsc przeznaczonych do kąpieli nie może przekraczać terminu – 2 dni przed otwarciem i po zamknięciu kąpieliska.</text:span></text:p>
      <text:p text:style-name="P16"><text:span text:style-name="T10">7</text:span><text:span text:style-name="T4">. Przed przystąpieniem do wykonywania zadania Wykonawca zobowiązany jest do przygotowania procedur, którymi będzie się posługiwał w trakcie wykonywania usługi. Opracowanie powinno uwzględniać:</text:span></text:p>
      <text:p text:style-name="P6">a) procedurę przygotowania do czynności ratowniczych w zakresie zapewnienia bezpieczeństwa względem osób korzystających z kąpieliska;</text:p>
      <text:p text:style-name="P6">b) procedurę postępowania w razie wypadku;</text:p>
      <text:p text:style-name="P6"><text:soft-page-break/>c) procedurę postępowania w przypadku naruszania regulaminu przez osoby korzystające <text:line-break/>z kąpieliska;</text:p>
      <text:p text:style-name="P6">d) opracowanie i wdrożenie zakresu obowiązków ratowników na poszczególnych stanowiskach;</text:p>
      <text:p text:style-name="P7">e) określenie i wdrożenie rodzaju i sposobu prowadzenia dokumentacji służby ratowniczej oraz jej archiwizacji, zgodnie z Ustawą „O bezpieczeństwie osób przebywających na obszarach wodnych”; </text:p>
      <text:p text:style-name="P17"><text:span text:style-name="T12">f</text:span><text:span text:style-name="T4">) określenie i wdrożenie procedur rejestracji i prowadzenie dokumentacji wypadkowej, zgodnie <text:line-break/>z art. 14 ust. 3 Ustawy „O bezpieczeństwie osób przebywających na obszarach wodnych”; </text:span></text:p>
      <text:p text:style-name="P15"><text:span text:style-name="T12">g</text:span><text:span text:style-name="T4">) procedurę przekazania dyżuru (zmiany) w tym z uwzględnieniem ochrony obiektu; </text:span></text:p>
      <text:p text:style-name="P15"><text:span text:style-name="T12">h</text:span><text:span text:style-name="T4">) procedurę instruktażu bezpieczeństwa dla grup zorganizowanych; </text:span></text:p>
      <text:p text:style-name="P15"><text:span text:style-name="T12">i</text:span><text:span text:style-name="T4">) procedurę czasowego wyłączania określonych rejonów kąpieliska; </text:span></text:p>
      <text:p text:style-name="P16"><text:span text:style-name="T12">j</text:span><text:span text:style-name="T4">) procedurę postępowania przy różnego rodzaju zdarzeniach w tym m.in.: </text:span></text:p>
      <text:p text:style-name="P8">- biologicznym lub chemicznym skażeniu wody;</text:p>
      <text:p text:style-name="P8">- procedurę postępowania z materiałem biologicznym, potencjalnie zakaźnym;</text:p>
      <text:p text:style-name="P9">- wyproszeniu osoby korzystającej z kąpieliska lub miejsc przeznaczonych do kąpieli w sposób <text:line-break/>stwarzający zagrożenie dla siebie lub otoczenia; </text:p>
      <text:p text:style-name="P9">- procedurę łączności wewnętrznej i zewnętrznej w sytuacjach wypadkowych;</text:p>
      <text:p text:style-name="P9">- procedurę postępowania w innych, nie ujętych wyżej przypadkach. </text:p>
      <text:p text:style-name="P15"><text:span text:style-name="T6">7</text:span><text:span text:style-name="T4">. Podmiot zatrudniający ratowników (Wykonawca</text:span><text:span text:style-name="T11">)</text:span><text:span text:style-name="T4"> prowadzi bezpośredni nadzór i jest<text:line-break/>odpowiedzialny za całokształt spraw związanych z pracą ratowników, </text:span><text:span text:style-name="T12">w tym </text:span><text:span text:style-name="T4">postanowień<text:line-break/>wynikających z zawartej umowy. W zakresie tym ściśle współpracuje z </text:span><text:span text:style-name="T10">przedstawicielami<text:line-break/>Zamawiającego.</text:span></text:p>
      <text:p text:style-name="P15"><text:span text:style-name="T6">8</text:span><text:span text:style-name="T4">. Wykonawca nie może realizować na terenie kąpieliska innych zleceń (w tym o charakterze <text:line-break/>sponsorskim-reklamowym), projektów ani akcji nieobjętych przedmiotem zamówienia, bez zgody <text:line-break/>Zamawiającego pod rygorem rozwiązania umowy w trybie natychmiastowym.</text:span></text:p>
      <text:p text:style-name="P16"><text:span text:style-name="T6">9</text:span><text:span text:style-name="T4">. Zamawiający zastrzega, że przedmiot zamówienia musi być realizowany przez jednego</text:span></text:p>
      <text:p text:style-name="P9">Wykonawcę. Zamawiający nie dopuszcza jego realizacji przez różne podmioty. </text:p>
      <text:p text:style-name="P3"/>
      <text:p text:style-name="P3"/>
      <text:p text:style-name="P3"/>
      <text:p text:style-name="P1">…….…….………………………………………………… ……………………</text:p>
      <text:p text:style-name="P13"><text:span text:style-name="T3">(podpisy </text:span><text:span text:style-name="T18">i pieczęcie </text:span><text:span text:style-name="T3">osób uprawnionych </text:span><text:span text:style-name="T4">do reprezentowani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4T11:12:37.741000000</dc:date>
    <meta:editing-duration>PT51M50S</meta:editing-duration>
    <meta:editing-cycles>14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62" meta:word-count="1021" meta:character-count="8125" meta:non-whitespace-character-count="7119"/>
  </office:meta>
</office:document-meta>
</file>