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99cm" table:align="left"/>
    </style:style>
    <style:style style:name="Tabela1.A" style:family="table-column">
      <style:table-column-properties style:column-width="5.105cm"/>
    </style:style>
    <style:style style:name="Tabela1.B" style:family="table-column">
      <style:table-column-properties style:column-width="1.99cm"/>
    </style:style>
    <style:style style:name="Tabela1.C" style:family="table-column">
      <style:table-column-properties style:column-width="2.295cm"/>
    </style:style>
    <style:style style:name="Tabela1.D" style:family="table-column">
      <style:table-column-properties style:column-width="2.014cm"/>
    </style:style>
    <style:style style:name="Tabela1.E" style:family="table-column">
      <style:table-column-properties style:column-width="1.803cm"/>
    </style:style>
    <style:style style:name="Tabela1.F" style:family="table-column">
      <style:table-column-properties style:column-width="2.083cm"/>
    </style:style>
    <style:style style:name="Tabela1.G" style:family="table-column">
      <style:table-column-properties style:column-width="1.70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alibri" officeooo:paragraph-rsid="001a8feb"/>
    </style:style>
    <style:style style:name="P2" style:family="paragraph" style:parent-style-name="Standard">
      <style:paragraph-properties fo:text-align="end" style:justify-single-word="false"/>
      <style:text-properties style:font-name="Calibri" fo:font-style="italic" officeooo:paragraph-rsid="001a8feb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Calibri" officeooo:paragraph-rsid="001a8feb"/>
    </style:style>
    <style:style style:name="P4" style:family="paragraph" style:parent-style-name="Standard">
      <style:paragraph-properties fo:text-align="center" style:justify-single-word="false"/>
      <style:text-properties style:font-name="Calibri" fo:font-weight="bold" officeooo:paragraph-rsid="001a8feb" style:font-weight-asian="bold" style:font-weight-complex="bold"/>
    </style:style>
    <style:style style:name="P5" style:family="paragraph" style:parent-style-name="Standard">
      <style:text-properties style:font-name="Calibri" officeooo:paragraph-rsid="001b7ffb"/>
    </style:style>
    <style:style style:name="P6" style:family="paragraph" style:parent-style-name="Standard">
      <style:paragraph-properties fo:text-align="end" style:justify-single-word="false"/>
      <style:text-properties style:font-name="Calibri" officeooo:paragraph-rsid="001b7ffb"/>
    </style:style>
    <style:style style:name="P7" style:family="paragraph" style:parent-style-name="Standard">
      <style:text-properties style:font-name="Calibri" fo:font-weight="normal" officeooo:paragraph-rsid="001b7ffb" style:font-weight-asian="normal" style:font-weight-complex="normal"/>
    </style:style>
    <style:style style:name="P8" style:family="paragraph" style:parent-style-name="Standard">
      <style:text-properties officeooo:paragraph-rsid="001a8feb"/>
    </style:style>
    <style:style style:name="P9" style:family="paragraph" style:parent-style-name="Standard">
      <style:text-properties officeooo:paragraph-rsid="001b7ffb"/>
    </style:style>
    <style:style style:name="P10" style:family="paragraph" style:parent-style-name="Standard">
      <style:paragraph-properties fo:text-align="end" style:justify-single-word="false"/>
      <style:text-properties fo:font-size="9pt" officeooo:paragraph-rsid="001b7ffb" style:font-size-asian="9pt" style:font-size-complex="9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Calibri" officeooo:paragraph-rsid="001a8feb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Calibri" officeooo:paragraph-rsid="001a8feb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use-window-font-color="true" style:font-name="Calibri" fo:font-size="12pt" fo:font-style="normal" fo:font-weight="normal" officeooo:rsid="001a8feb" officeooo:paragraph-rsid="001a8feb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use-window-font-color="true" style:font-name="Calibri" fo:font-size="12pt" fo:font-style="normal" fo:font-weight="normal" officeooo:rsid="010836e0" officeooo:paragraph-rsid="001a8feb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Calibri"/>
    </style:style>
    <style:style style:name="P16" style:family="paragraph" style:parent-style-name="Table_20_Contents">
      <style:paragraph-properties fo:text-align="center" style:justify-single-word="false"/>
      <style:text-properties style:font-name="Calibri" officeooo:paragraph-rsid="001a8feb"/>
    </style:style>
    <style:style style:name="P17" style:family="paragraph" style:parent-style-name="Table_20_Contents">
      <style:paragraph-properties fo:text-align="center" style:justify-single-word="false"/>
      <style:text-properties style:font-name="Calibri" officeooo:rsid="001b7ffb" officeooo:paragraph-rsid="001b7ffb"/>
    </style:style>
    <style:style style:name="P18" style:family="paragraph" style:parent-style-name="Table_20_Contents">
      <style:paragraph-properties fo:text-align="center" style:justify-single-word="false"/>
      <style:text-properties style:font-name="Calibri" officeooo:rsid="0023d3db" officeooo:paragraph-rsid="0023d3db"/>
    </style:style>
    <style:style style:name="P19" style:family="paragraph" style:parent-style-name="Table_20_Contents">
      <style:paragraph-properties fo:text-align="center" style:justify-single-word="false"/>
    </style:style>
    <style:style style:name="T1" style:family="text">
      <style:text-properties officeooo:rsid="001a8fe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font-name="Calibri" fo:font-size="12pt" fo:font-style="normal" fo:font-weight="normal" officeooo:rsid="012607b3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use-window-font-color="true" style:font-name="Calibri" fo:font-size="12pt" fo:font-style="normal" fo:font-weight="normal" officeooo:rsid="0127e50b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use-window-font-color="true" style:font-name="Calibri" fo:font-size="12pt" fo:font-style="normal" fo:font-weight="normal" officeooo:rsid="010836e0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use-window-font-color="true" style:font-name="Calibri" fo:font-size="12pt" fo:font-style="normal" fo:font-weight="normal" officeooo:rsid="001a8feb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style:use-window-font-color="true" style:font-name="Calibri" fo:font-size="12pt" fo:language="pl" fo:country="PL" fo:font-style="normal" fo:font-weight="normal" officeooo:rsid="0127e50b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" style:family="text">
      <style:text-properties style:use-window-font-color="true" style:font-name="Calibri" fo:font-size="12pt" fo:language="pl" fo:country="PL" fo:font-style="normal" fo:font-weight="normal" officeooo:rsid="0119d399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" style:family="text">
      <style:text-properties style:font-name="Calibri"/>
    </style:style>
    <style:style style:name="T10" style:family="text">
      <style:text-properties style:font-name="Calibri" officeooo:rsid="001a8feb"/>
    </style:style>
    <style:style style:name="T11" style:family="text">
      <style:text-properties style:font-name="Calibri" officeooo:rsid="001b7ffb"/>
    </style:style>
    <style:style style:name="T12" style:family="text">
      <style:text-properties style:font-name="Calibri" officeooo:rsid="001d5a14"/>
    </style:style>
    <style:style style:name="T13" style:family="text">
      <style:text-properties style:font-name="Calibri" officeooo:rsid="0020f8c4"/>
    </style:style>
    <style:style style:name="T14" style:family="text">
      <style:text-properties style:font-name="Calibri" officeooo:rsid="0023d3db"/>
    </style:style>
    <style:style style:name="T15" style:family="text">
      <style:text-properties style:font-name="Calibri" officeooo:rsid="00251e45"/>
    </style:style>
    <style:style style:name="T16" style:family="text">
      <style:text-properties style:font-name="Calibri" officeooo:rsid="0028348c"/>
    </style:style>
    <style:style style:name="T17" style:family="text">
      <style:text-properties officeooo:rsid="0029613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<text:span text:style-name="T1">n</text:span>r 1 </text:p>
      <text:p text:style-name="P1"><text:s/></text:p>
      <text:p text:style-name="P1"/>
      <text:p text:style-name="P1">.................................................... <text:tab/><text:tab/><text:tab/><text:tab/>...................................................... <text:tab/>Pieczęć Wykonawcy <text:tab/><text:tab/><text:tab/><text:tab/><text:tab/><text:tab/>Miejscowość, data </text:p>
      <text:p text:style-name="P1"/>
      <text:p text:style-name="P4"/>
      <text:p text:style-name="P3"><text:span text:style-name="T2">KWESTIONARIUSZ OFERTOWY</text:span> </text:p>
      <text:p text:style-name="P13">na wykonanie zadania pod nazwą:</text:p>
      <text:p text:style-name="P11"><text:span text:style-name="T6"><text:s/>„O</text:span><text:span text:style-name="T3">rganizacja </text:span><text:span text:style-name="T4">zabezpieczenia </text:span><text:span text:style-name="T7">służby ratowniczej </text:span><text:span text:style-name="T5">kąpieliska w Radzanowie”</text:span></text:p>
      <text:p text:style-name="P1"/>
      <text:p text:style-name="P8"><text:span text:style-name="T9">Nawiązując do </text:span><text:span text:style-name="T11">Z</text:span><text:span text:style-name="T10">apytania </text:span><text:span text:style-name="T11">O</text:span><text:span text:style-name="T10">fertowego umieszczonego </text:span><text:span text:style-name="T9"><text:s/>w Biuletynie </text:span><text:span text:style-name="T10">Informacji Publicznej </text:span><text:span text:style-name="T11">pod adresem: https://www.umig.busko.pl/buski-osrodek-sportu-i-rekreacji.html</text:span><text:span text:style-name="T10">, </text:span><text:span text:style-name="T9">na tablicy ogłoszeń </text:span><text:span text:style-name="T10">Buskiego </text:span><text:span text:style-name="T9">Ośrodka Sportu i Rekreacji </text:span><text:span text:style-name="T10">w Busku-Zdroju </text:span><text:span text:style-name="T9">oraz na stronie internetowej www.</text:span><text:span text:style-name="T10">b</text:span><text:span text:style-name="T9">osir.</text:span><text:span text:style-name="T10">busko</text:span><text:span text:style-name="T9">.pl, oferujemy wykonanie przedmiotu zamówienia na poniższych warunkach <text:line-break/>i za określone niżej kwoty:</text:span></text:p>
      <text:p text:style-name="P1"/>
      <text:p text:style-name="P8"><text:span text:style-name="T9">1. Oferujemy wykonanie usług będących przedmiotem zamówienia za </text:span><text:span text:style-name="T11">łączną </text:span><text:span text:style-name="T9">cen</text:span><text:span text:style-name="T10">ę</text:span><text:span text:style-name="T9"> brutto:<text:line-break/> ....……............. zł (słownie: ........................złotych) </text:span><text:span text:style-name="T12">wraz</text:span><text:span text:style-name="T9"> z </text:span><text:span text:style-name="T10">obowiązującym</text:span><text:span text:style-name="T9"> podatkiem VAT, zgodnie <text:line-break/>z poniższym zestawieniem: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5">Przedmiot zamówienia </text:p>
          </table:table-cell>
          <table:table-cell table:style-name="Tabela1.A1" office:value-type="string">
            <text:p text:style-name="P15">Łączna ilość godz. </text:p>
          </table:table-cell>
          <table:table-cell table:style-name="Tabela1.A1" office:value-type="string">
            <text:p text:style-name="P16">Stawka netto za </text:p>
            <text:p text:style-name="P16">1 godzinę </text:p>
          </table:table-cell>
          <table:table-cell table:style-name="Tabela1.A1" office:value-type="string">
            <text:p text:style-name="P16">Stawka brutto za </text:p>
            <text:p text:style-name="P16">1 godzinę </text:p>
          </table:table-cell>
          <table:table-cell table:style-name="Tabela1.A1" office:value-type="string">
            <text:p text:style-name="P15">Wartość netto </text:p>
          </table:table-cell>
          <table:table-cell table:style-name="Tabela1.A1" office:value-type="string">
            <text:p text:style-name="P15"><text:span text:style-name="T1">K</text:span>wota podatku VAT </text:p>
          </table:table-cell>
          <table:table-cell table:style-name="Tabela1.G1" office:value-type="string">
            <text:p text:style-name="P17">Kwota łączna</text:p>
            <text:p text:style-name="P15"/>
          </table:table-cell>
        </table:table-row>
        <table:table-row>
          <table:table-cell table:style-name="Tabela1.A2" office:value-type="string">
            <text:p text:style-name="P12"><text:span text:style-name="T6">O</text:span><text:span text:style-name="T3">rganizacja </text:span><text:span text:style-name="T4">zabezpieczenia </text:span><text:span text:style-name="T7">służby ratowniczej strzeżonego</text:span><text:span text:style-name="T8"> </text:span><text:span text:style-name="T5">kąpieliska </text:span></text:p>
            <text:p text:style-name="P14">w Radzanowie</text:p>
          </table:table-cell>
          <table:table-cell table:style-name="Tabela1.A2" office:value-type="string">
            <text:p text:style-name="P19"/>
            <text:p text:style-name="P18"><text:span text:style-name="T17">464</text:span>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G2" office:value-type="string">
            <text:p text:style-name="P19"/>
          </table:table-cell>
        </table:table-row>
      </table:table>
      <text:p text:style-name="P1"/>
      <text:p text:style-name="P8"><text:span text:style-name="T9">2. Przedmiot zamówienia wykonamy w okresie </text:span><text:span text:style-name="T11">od dnia </text:span><text:span text:style-name="T14">2</text:span><text:span text:style-name="T16">4</text:span><text:span text:style-name="T14">.06.202</text:span><text:span text:style-name="T16">3</text:span><text:span text:style-name="T11"> r. do dnia </text:span><text:span text:style-name="T14">2</text:span><text:span text:style-name="T16">0</text:span><text:span text:style-name="T14">.08.202</text:span><text:span text:style-name="T16">3</text:span><text:span text:style-name="T11"> r.</text:span><text:span text:style-name="T9"> zgodnie z zasadami określonymi przez Zamawiającego w Szczegółowym opisie przedmiotu zamówienia </text:span><text:span text:style-name="T10">(Załącznik nr 3 </text:span><text:span text:style-name="T13">do Zapytania Ofertowego</text:span><text:span text:style-name="T10">)</text:span><text:span text:style-name="T9">.</text:span></text:p>
      <text:p text:style-name="P5">3. Oświadczamy, że:</text:p>
      <text:p text:style-name="P9"><text:span text:style-name="T11">a) </text:span><text:span text:style-name="T9">akceptujemy warunki płatności określone w</text:span><text:span text:style-name="T10">e wzorze Umowy </text:span><text:span text:style-name="T13">(Załącznik nr 2 do Zapytania Ofertowego)</text:span><text:span text:style-name="T10">;</text:span></text:p>
      <text:p text:style-name="P9"><text:span text:style-name="T11">b) </text:span><text:span text:style-name="T9">zapoznaliśmy się ze Szczegółowym opis</text:span><text:span text:style-name="T11">em</text:span><text:span text:style-name="T9"> przedmiotu zamówienia, przyjmujemy określone </text:span></text:p>
      <text:p text:style-name="P9"><text:span text:style-name="T9">w ni</text:span><text:span text:style-name="T11">m</text:span><text:span text:style-name="T9"> warunki i nie wnosimy do ni</text:span><text:span text:style-name="T11">ch</text:span><text:span text:style-name="T9"> zastrzeżeń;</text:span></text:p>
      <text:p text:style-name="P8"><text:span text:style-name="T11">c) u</text:span><text:span text:style-name="T9">zyskaliśmy niezbędne informacje do przygotowania oferty;</text:span></text:p>
      <text:p text:style-name="P9"><text:span text:style-name="T11">d) w</text:span><text:span text:style-name="T9"> przypadku przyznania nam zamówienia zobowiązujemy się do zawarcia pisemnej umowy</text:span></text:p>
      <text:p text:style-name="P1">w terminie i miejscu wskazanym przez Zamawiającego; </text:p>
      <text:p text:style-name="P8"><text:span text:style-name="T11">e) </text:span><text:span text:style-name="T9">żądane wynagrodzenie zawiera wszystkie koszty związane z prawidłową realizacją przedmiotu umowy;</text:span></text:p>
      <text:p text:style-name="P8"><text:span text:style-name="T11">f) </text:span><text:span text:style-name="T9">jesteśmy w stanie wykonać całość zamówienia określoną w przedmiocie zamówienia zgodnie <text:line-break/>z obowiązującymi przepisami i wymaganiami Zamawiającego.</text:span></text:p>
      <text:p text:style-name="P9"><text:span text:style-name="T11">4</text:span><text:span text:style-name="T9">. Nadzór nad należytym wykonywaniem przedmiotu umowy </text:span><text:span text:style-name="T11">ze strony Zamawiającego </text:span><text:span text:style-name="T9">będzie sprawował: </text:span><text:span text:style-name="T15">Zdzisław Paw – Kierownik Pływalni</text:span></text:p>
      <text:p text:style-name="P9"><text:soft-page-break/><text:span text:style-name="T11">5. </text:span><text:span text:style-name="T9">Upoważnionym przedstawicielem do uczestnictwa w postępowaniu, do podpisywania oferty oraz innych dokumentów związanych z postępowaniem i do podejmowania decyzji w imieniu Wykonawcy jest: </text:span></text:p>
      <text:p text:style-name="P5"/>
      <text:p text:style-name="P5">...................................................................................................................................................... </text:p>
      <text:p text:style-name="P5"/>
      <text:p text:style-name="P9"><text:span text:style-name="T11">6</text:span><text:span text:style-name="T9">. W skład oferty wchodzą następujące dokumenty:</text:span></text:p>
      <text:p text:style-name="P5"/>
      <text:p text:style-name="P5">1) .....................................................................................…</text:p>
      <text:p text:style-name="P5"/>
      <text:p text:style-name="P5">2) .....................................................................................…</text:p>
      <text:p text:style-name="P5"><text:s/></text:p>
      <text:p text:style-name="P7">3) .....................................................................................…</text:p>
      <text:p text:style-name="P5"><text:s/></text:p>
      <text:p text:style-name="P5">4) ........................................................................................ </text:p>
      <text:p text:style-name="P5"/>
      <text:p text:style-name="P5">5) ........................................................................................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…….…….………………………………………………… ……………………</text:p>
      <text:p text:style-name="P10"><text:span text:style-name="T9">(podpisy </text:span><text:span text:style-name="T11">i pieczęcie </text:span><text:span text:style-name="T9">osób uprawnionych do reprezentowania Wykonawcy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07T12:22:41.162000000</meta:creation-date>
    <dc:date>2023-04-26T10:15:36.901000000</dc:date>
    <meta:editing-duration>PT15M42S</meta:editing-duration>
    <meta:editing-cycles>10</meta:editing-cycles>
    <meta:generator>LibreOffice/6.4.6.2$Windows_X86_64 LibreOffice_project/0ce51a4fd21bff07a5c061082cc82c5ed232f115</meta:generator>
    <meta:print-date>2022-05-24T11:02:30.722000000</meta:print-date>
    <meta:document-statistic meta:table-count="1" meta:image-count="0" meta:object-count="0" meta:page-count="2" meta:paragraph-count="43" meta:word-count="308" meta:character-count="3110" meta:non-whitespace-character-count="2802"/>
  </office:meta>
</office:document-meta>
</file>