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32c35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officeooo:rsid="001c555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rsid="001c5559" officeooo:paragraph-rsid="0032c35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916c8" officeooo:paragraph-rsid="002916c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916c8" officeooo:paragraph-rsid="0032c35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16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9cea3" officeooo:paragraph-rsid="0029cea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eefb" officeooo:paragraph-rsid="0020110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officeooo:rsid="00237316" officeooo:paragraph-rsid="0023731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7pt" fo:font-style="italic" style:text-underline-style="solid" style:text-underline-width="auto" style:text-underline-color="font-color" fo:font-weight="normal" officeooo:rsid="00232855" officeooo:paragraph-rsid="00237316" style:font-size-asian="7pt" style:font-style-asian="italic" style:font-weight-asian="normal" style:font-size-complex="7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32c351"/>
    </style:style>
    <style:style style:name="T1" style:family="text">
      <style:text-properties fo:color="#000000"/>
    </style:style>
    <style:style style:name="T2" style:family="text">
      <style:text-properties fo:color="#000000" officeooo:rsid="001c5559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officeooo:rsid="00273f22"/>
    </style:style>
    <style:style style:name="T5" style:family="text">
      <style:text-properties fo:color="#000000" officeooo:rsid="002916c8"/>
    </style:style>
    <style:style style:name="T6" style:family="text">
      <style:text-properties fo:color="#000000" officeooo:rsid="002fb355"/>
    </style:style>
    <style:style style:name="T7" style:family="text">
      <style:text-properties fo:color="#000000" style:font-name="Arial" fo:font-size="12pt" fo:font-weight="bold" officeooo:rsid="002916c8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officeooo:rsid="0029cea3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345792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fo:font-weight="bold" officeooo:rsid="003790d0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………………………………. <text:s text:c="72"/></text:span><text:span text:style-name="T5">Załącznik Nr </text:span><text:span text:style-name="T6">2</text:span></text:p>
      <text:p text:style-name="P5">………………………………. <text:s/></text:p>
      <text:p text:style-name="P6">……………………………….</text:p>
      <text:p text:style-name="P3"><text:span text:style-name="T2"><text:s text:c="11"/>( </text:span><text:span text:style-name="T1">nazwa i adres Dostawcy) <text:s text:c="110"/>……………………………………</text:span></text:p>
      <text:p text:style-name="P4"><text:span text:style-name="T4">(</text:span><text:span text:style-name="T1">miejscowość i data) <text:s text:c="7"/></text:span></text:p>
      <text:p text:style-name="P14"/>
      <text:p text:style-name="P14"/>
      <text:p text:style-name="P15"/>
      <text:p text:style-name="P14"/>
      <text:p text:style-name="P7"/>
      <text:p text:style-name="P9">Oświadczenie </text:p>
      <text:p text:style-name="P9"/>
      <text:p text:style-name="P10">Składając ofertę na </text:p>
      <text:p text:style-name="P10"/>
      <text:p text:style-name="P20"><text:span text:style-name="T7">,, Zakup i dostaw</text:span><text:span text:style-name="T8">ę</text:span><text:span text:style-name="T7"> </text:span><text:span text:style-name="T10">maszyny czyszczącej do boisk sztucznych</text:span><text:span text:style-name="T7">”</text:span></text:p>
      <text:p text:style-name="P11"/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...</text:p>
      <text:p text:style-name="P16">(nazwa dostawcy)</text:p>
      <text:p text:style-name="P16"/>
      <text:p text:style-name="P8"/>
      <text:p text:style-name="P12">Oświadczam/y, że:</text:p>
      <text:p text:style-name="P12"/>
      <text:p text:style-name="P13">1. Posiadam/y uprawnienia do wykonywania określonej działalności w przedmiocie zamówienia.</text:p>
      <text:p text:style-name="P13">2. Posiadam/y wiedzę i doświadczenie do wykonywania zamówienia.</text:p>
      <text:p text:style-name="P13">3. Dysponuje/my odpowiednim potencjałem technicznym oraz osobami zdolnymi do wykonania zamówienia.</text:p>
      <text:p text:style-name="P13">4. Znajduje/my się w sytuacji ekonomicznej i finansowej pozwalającej wykonać zamówienie.</text:p>
      <text:p text:style-name="P12"/>
      <text:p text:style-name="P12"/>
      <text:p text:style-name="P12"/>
      <text:p text:style-name="P12"><text:s text:c="71"/></text:p>
      <text:p text:style-name="P12"/>
      <text:p text:style-name="P12"/>
      <text:p text:style-name="P12"/>
      <text:p text:style-name="P12"/>
      <text:p text:style-name="P12"><text:s text:c="75"/>…………………………………………...</text:p>
      <text:p text:style-name="P1"><text:span text:style-name="T1"><text:s text:c="61"/></text:span><text:span text:style-name="T3"><text:s text:c="4"/>( podpis Dostawcy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58:25.916000000</meta:creation-date>
    <dc:date>2023-10-27T09:12:31.702000000</dc:date>
    <meta:editing-duration>PT27M28S</meta:editing-duration>
    <meta:editing-cycles>11</meta:editing-cycles>
    <meta:generator>LibreOffice/6.4.6.2$Windows_X86_64 LibreOffice_project/0ce51a4fd21bff07a5c061082cc82c5ed232f115</meta:generator>
    <meta:print-date>2023-10-27T09:11:35.169000000</meta:print-date>
    <meta:document-statistic meta:table-count="0" meta:image-count="0" meta:object-count="0" meta:page-count="2" meta:paragraph-count="19" meta:word-count="78" meta:character-count="1111" meta:non-whitespace-character-count="635"/>
  </office:meta>
</office:document-meta>
</file>