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37ab26"/>
    </style:style>
    <style:style style:name="P2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officeooo:paragraph-rsid="00254df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size-complex="12pt"/>
    </style:style>
    <style:style style:name="P7" style:family="paragraph" style:parent-style-name="Standard">
      <style:paragraph-properties fo:margin-left="0.577cm" fo:margin-right="0.044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8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0.5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362315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216e56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37ab26" officeooo:paragraph-rsid="0037ab26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362315" style:font-size-asian="7.84999990463257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216e56" style:font-size-asian="7.84999990463257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officeooo:rsid="0037ab26" officeooo:paragraph-rsid="0037ab26" style:font-size-asian="7.84999990463257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9pt" officeooo:rsid="0037ab26" officeooo:paragraph-rsid="0037ab26" style:font-size-asian="9pt" style:font-size-complex="9pt"/>
    </style:style>
    <style:style style:name="P18" style:family="paragraph" style:parent-style-name="Standard">
      <style:paragraph-properties fo:margin-left="0.577cm" fo:margin-right="0.044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19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20" style:family="paragraph" style:parent-style-name="Standard">
      <style:paragraph-properties fo:margin-left="0.577cm" fo:margin-right="0.044cm" fo:margin-top="0cm" fo:margin-bottom="0cm" style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7.84999990463257pt" style:font-weight-asian="normal" style:font-name-complex="Liberation Serif1" style:font-size-complex="9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bf65c" officeooo:paragraph-rsid="0037ab26" style:font-name-asian="Lucida Sans Unicode" style:font-size-asian="12pt" style:font-weight-asian="normal" style:font-name-complex="Liberation Serif1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9983f" style:font-size-asian="9pt" style:font-size-complex="9pt"/>
    </style:style>
    <style:style style:name="T3" style:family="text">
      <style:text-properties fo:font-size="9pt" officeooo:rsid="0037ab26" style:font-size-asian="9pt" style:font-size-complex="9pt"/>
    </style:style>
    <style:style style:name="T4" style:family="text">
      <style:text-properties fo:font-size="9pt" officeooo:rsid="00362315" style:font-size-asian="7.84999990463257pt" style:font-size-complex="9pt"/>
    </style:style>
    <style:style style:name="T5" style:family="text">
      <style:text-properties style:font-name="Times New Roman" fo:font-size="12pt" officeooo:rsid="0017e39a" style:font-size-asian="12pt" style:font-size-complex="12pt"/>
    </style:style>
    <style:style style:name="T6" style:family="text">
      <style:text-properties style:font-name="Times New Roman" fo:font-size="8pt" officeooo:rsid="0017e39a" style:font-size-asian="8pt" style:font-size-complex="8pt"/>
    </style:style>
    <style:style style:name="T7" style:family="text">
      <style:text-properties style:font-name="Times New Roman" fo:font-size="9pt" officeooo:rsid="0019983f" style:font-size-asian="9pt" style:font-size-complex="9pt"/>
    </style:style>
    <style:style style:name="T8" style:family="text">
      <style:text-properties style:font-name="Times New Roman" fo:font-size="9pt" officeooo:rsid="0037ab26" style:font-size-asian="9pt" style:font-size-complex="9pt"/>
    </style:style>
    <style:style style:name="T9" style:family="text">
      <style:text-properties officeooo:rsid="00362315"/>
    </style:style>
    <style:style style:name="T10" style:family="text">
      <style:text-properties officeooo:rsid="0037ab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Załącznik <text:span text:style-name="T9">nr</text:span> <text:span text:style-name="T9">1</text:span></text:p>
      <text:p text:style-name="P7"/>
      <text:p text:style-name="P7"/>
      <text:p text:style-name="P8">KWESTIONARIUSZ OSOBOWY DLA OSOBY UBIEGAJĄCEJ SIĘ O ZATRUDNIENIE</text:p>
      <text:p text:style-name="P8"/>
      <text:p text:style-name="P8"/>
      <text:p text:style-name="P9">1. Imię (imiona) i nazwisko……………………………………………………………………</text:p>
      <text:p text:style-name="P8"/>
      <text:p text:style-name="P9">2. Data urodzenia………………………………………………………………………………</text:p>
      <text:p text:style-name="P8"/>
      <text:p text:style-name="P9">3. Dane kontaktowe……………………………………………………………………………</text:p>
      <text:p text:style-name="P8"><text:s text:c="53"/><text:span text:style-name="T1"><text:s text:c="3"/>(wskazane przez osobę ubiegającą się o zatrudnienie)</text:span></text:p>
      <text:p text:style-name="P19"/>
      <text:p text:style-name="P10">4.Wykształce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(nazwa szkoły i rok jej ukończenia)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(zawód, specjalność, stopień naukowy,</text:p>
      <text:p text:style-name="P20">tytuł zawodowy, tytuł naukowy)</text:p>
      <text:p text:style-name="P20"/>
      <text:p text:style-name="P10">5. <text:s/>Kwalifikacje zawodowe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><text:s text:c="2"/><text:span text:style-name="T4">(kursy, studia podyplomowe lub inne formy uzupełnienia wiedzy lub umiejętności)</text:span></text:p>
      <text:p text:style-name="P15"/>
      <text:p text:style-name="P12">6. <text:s/>Przebieg dotychczasowego zatrudnienia………………………………………………………..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(okresy zatrudnienia u kolejnych pracodawców</text:p>
      <text:p text:style-name="P14">oraz zajmowane stanowiska pracy)</text:p>
      <text:p text:style-name="P14"/>
      <text:p text:style-name="P11">7. Dodatkowe dane osobo<text:span text:style-name="T10">we, jeżeli prawo lub obowiązek ich podania wynika z przepisów szczególnych…………………………………………………………………………………………..</text:span></text:p>
      <text:p text:style-name="P16">(miejsce zamieszkania)</text:p>
      <text:p text:style-name="P16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/>
      <text:p text:style-name="P13"/>
      <text:p text:style-name="P13"/>
      <text:p text:style-name="P13"/>
      <text:p text:style-name="P5">….………………………………</text:p>
      <text:p text:style-name="P1"><text:span text:style-name="T5"><text:tab/><text:tab/><text:tab/><text:tab/><text:tab/><text:tab/><text:tab/></text:span><text:span text:style-name="T6"><text:tab/> <text:s text:c="18"/></text:span><text:span text:style-name="T7"><text:s/>podpis osoby u</text:span><text:span text:style-name="T8">biegającej się o zatrudnienie</text:span></text:p>
      <text:p text:style-name="P3"/>
      <text:p text:style-name="P4">………………………………<text:line-break/> <text:s text:c="9"/><text:span text:style-name="T2">miejsc</text:span><text:span text:style-name="T3">owość i data</text:span></text:p>
      <text:p text:style-name="P1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11:15:56.261000000</meta:creation-date>
    <dc:date>2023-08-07T13:36:07.152000000</dc:date>
    <meta:editing-duration>PT4H7M26S</meta:editing-duration>
    <meta:editing-cycles>24</meta:editing-cycles>
    <meta:generator>LibreOffice/7.3.3.2$Windows_X86_64 LibreOffice_project/d1d0ea68f081ee2800a922cac8f79445e4603348</meta:generator>
    <meta:print-date>2020-07-13T08:03:28.243000000</meta:print-date>
    <meta:document-statistic meta:table-count="0" meta:image-count="0" meta:object-count="0" meta:page-count="1" meta:paragraph-count="24" meta:word-count="101" meta:character-count="1598" meta:non-whitespace-character-count="1423"/>
  </office:meta>
</office:document-meta>
</file>