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2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f65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P3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1bc70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P4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bc70c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bold" officeooo:rsid="0017e39a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.116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officeooo:rsid="0017e39a" officeooo:paragraph-rsid="00256017" style:font-name-asian="Lucida Sans Unicode" style:font-size-asian="9pt" style:font-style-asian="italic" style:font-weight-asian="bold" style:font-name-complex="Calibri1" style:font-size-complex="9pt" style:font-weight-complex="bold"/>
    </style:style>
    <style:style style:name="P14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  <style:text-properties style:font-name="Times New Roman" fo:font-size="12pt" officeooo:rsid="0019983f" officeooo:paragraph-rsid="00216e56" style:font-size-asian="12pt" style:font-size-complex="12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officeooo:rsid="001bc70c" style:font-name-complex="Calibri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7"/>
      <text:p text:style-name="P1">Załącznik nr 3</text:p>
      <text:p text:style-name="P5"><text:span text:style-name="T3"/></text:p>
      <text:p text:style-name="P8"/>
      <text:p text:style-name="P10">OŚWIADCZENIE </text:p>
      <text:p text:style-name="P10">DO PROCEDURY NABORU</text:p>
      <text:p text:style-name="P10"/>
      <text:p text:style-name="P6"><text:span text:style-name="T2">-wymagane jeśli przekazane dane obejmują szczególne kategorie danych, o których mowa </text:span><text:line-break/><text:span text:style-name="T2">w art. 9 ust. 1 Rozporządzenia Parlamentu Europejskiego i Rady (UE) 2016/679 z dnia 27 kwietnia 2016 r. w sprawie ochrony osób fizycznych w związku z przetwarzaniem danych osobowych</text:span><text:line-break/><text:span text:style-name="T2">i w sprawie swobodnego przepływu takich danych oraz uchylenia dyrektywy 95/46/WE (ogólne rozporządzenie o ochronie danych)</text:span></text:p>
      <text:p text:style-name="P9"/>
      <text:p text:style-name="P7"><text:span text:style-name="T1">Wyrażam zgodę</text:span><text:span text:style-name="T3"> na przetwarzanie moich danych osobowych znajdujących się w dokumentach aplikacyjnych dla potrzeb naboru na stanowisko …………………………………………</text:span><text:line-break/><text:span text:style-name="T3">w …………………………………………… </text:span></text:p>
      <text:p text:style-name="P9"/>
      <text:p text:style-name="P12">…………………………………..……………….</text:p>
      <text:p text:style-name="P13"><text:s text:c="159"/>podpis osoby składającej oświadczenie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8M14S</meta:editing-duration>
    <meta:editing-cycles>28</meta:editing-cycles>
    <meta:generator>LibreOffice/7.3.3.2$Windows_X86_64 LibreOffice_project/d1d0ea68f081ee2800a922cac8f79445e4603348</meta:generator>
    <dc:date>2023-09-11T12:50:20.450000000</dc:date>
    <meta:document-statistic meta:table-count="0" meta:image-count="0" meta:object-count="0" meta:page-count="1" meta:paragraph-count="7" meta:word-count="88" meta:character-count="823" meta:non-whitespace-character-count="580"/>
  </office:meta>
</office:document-meta>
</file>