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fbc4f"/>
    </style:style>
    <style:style style:name="P2" style:family="paragraph" style:parent-style-name="Standard">
      <style:paragraph-properties fo:line-height="150%"/>
      <style:text-properties officeooo:paragraph-rsid="000fbc4f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fbc4f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fbc4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0fbc4f" style:font-size-asian="12pt" style:font-size-complex="12pt"/>
    </style:style>
    <style:style style:name="P6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officeooo:paragraph-rsid="000fbc4f"/>
    </style:style>
    <style:style style:name="P7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officeooo:paragraph-rsid="0011938c"/>
    </style:style>
    <style:style style:name="P8" style:family="paragraph" style:parent-style-name="Standard">
      <style:paragraph-properties fo:padding-left="0.106cm" fo:padding-right="0.141cm" fo:padding-top="0cm" fo:padding-bottom="0cm" fo:border="0.51pt solid #000000" style:shadow="#000000 0.028cm 0.028cm"/>
      <style:text-properties fo:font-variant="small-caps" style:font-name="Times New Roman" fo:font-size="12pt" fo:font-weight="bold" officeooo:paragraph-rsid="000fbc4f" style:font-name-asian="Arial Unicode MS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fo:padding-left="0.106cm" fo:padding-right="0.141cm" fo:padding-top="0cm" fo:padding-bottom="0cm" fo:border="0.51pt solid #000000" style:shadow="#000000 0.028cm 0.028cm"/>
      <style:text-properties officeooo:paragraph-rsid="000fbc4f"/>
    </style:style>
    <style:style style:name="P10" style:family="paragraph" style:parent-style-name="Standard">
      <style:paragraph-properties fo:line-height="150%" fo:text-align="start" style:justify-single-word="false" fo:padding-left="0.106cm" fo:padding-right="0.141cm" fo:padding-top="0cm" fo:padding-bottom="0cm" fo:border="0.51pt solid #000000" style:shadow="#000000 0.028cm 0.028cm"/>
      <style:text-properties officeooo:paragraph-rsid="000fbc4f"/>
    </style:style>
    <style:style style:name="P11" style:family="paragraph" style:parent-style-name="Standard">
      <style:paragraph-properties fo:padding-left="0.106cm" fo:padding-right="0.141cm" fo:padding-top="0cm" fo:padding-bottom="0cm" fo:border="0.51pt solid #000000" style:shadow="#000000 0.028cm 0.028cm"/>
      <style:text-properties officeooo:paragraph-rsid="000fbc4f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officeooo:paragraph-rsid="000fbc4f"/>
    </style:style>
    <style:style style:name="P13" style:family="paragraph" style:parent-style-name="Tekst_20_podstawowy_20_wcięty_20_3">
      <style:paragraph-properties fo:margin-left="0.635cm" fo:margin-right="0.355cm" style:line-height-at-least="0.176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officeooo:paragraph-rsid="000fbc4f"/>
    </style:style>
    <style:style style:name="P14" style:family="paragraph" style:parent-style-name="Tekst_20_podstawowy_20_wcięty_20_3">
      <style:paragraph-properties fo:margin-left="0.635cm" fo:margin-right="0.355cm" style:line-height-at-least="0.176cm" fo:text-align="justify" style:justify-single-word="false" fo:text-indent="0cm" style:auto-text-indent="false">
        <style:tab-stops>
          <style:tab-stop style:position="0.635cm"/>
          <style:tab-stop style:position="3.81cm"/>
        </style:tab-stops>
      </style:paragraph-properties>
      <style:text-properties fo:font-size="11pt" officeooo:paragraph-rsid="000fbc4f" style:font-size-asian="11pt" style:font-size-complex="11pt"/>
    </style:style>
    <style:style style:name="P15" style:family="paragraph" style:parent-style-name="Tekst_20_podstawowy_20_wcięty_20_3">
      <style:paragraph-properties fo:margin-left="0.635cm" fo:margin-right="0.355cm" style:line-height-at-least="0.176cm" fo:text-align="justify" style:justify-single-word="false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font-name="Garamond" fo:font-size="12pt" officeooo:paragraph-rsid="000fbc4f" style:font-name-asian="Garamond" style:font-size-asian="12pt" style:font-name-complex="Garamond" style:font-size-complex="12pt"/>
    </style:style>
    <style:style style:name="P16" style:family="paragraph" style:parent-style-name="Standard" style:list-style-name="WW8Num5">
      <style:paragraph-properties fo:line-height="150%"/>
      <style:text-properties style:font-name="Times New Roman" fo:font-size="11pt" officeooo:paragraph-rsid="000fbc4f" style:font-name-asian="Times New Roman" style:font-size-asian="11pt" style:font-name-complex="Times New Roman" style:font-size-complex="11pt"/>
    </style:style>
    <style:style style:name="P17" style:family="paragraph" style:parent-style-name="Standard" style:list-style-name="WW8Num6">
      <style:paragraph-properties fo:line-height="150%"/>
      <style:text-properties officeooo:paragraph-rsid="000fbc4f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9pt" fo:font-style="italic" style:font-name-asian="Garamond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10pt" fo:font-style="italic" style:font-name-asian="Garamond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5" style:family="text">
      <style:text-properties style:font-name="Times New Roman"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074fc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fo:font-variant="small-caps"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12pt" fo:font-weight="bold" officeooo:rsid="00139386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small-caps" style:font-name="Times New Roman" fo:font-size="12pt" fo:font-weight="bold" officeooo:rsid="0013eddb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small-caps"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fo:font-variant="small-caps" style:font-name="Times New Roman" fo:font-size="11pt" style:font-size-asian="11pt" style:font-name-complex="Times New Roman" style:font-size-complex="11pt"/>
    </style:style>
    <style:style style:name="T20" style:family="text">
      <style:text-properties fo:font-variant="small-caps" style:font-name="Times New Roman" fo:font-size="11pt" officeooo:rsid="000fbc4f" style:font-size-asian="11pt" style:font-name-complex="Times New Roman" style:font-size-complex="11pt"/>
    </style:style>
    <style:style style:name="T21" style:family="text">
      <style:text-properties style:font-name="Garamond" fo:font-size="9pt" fo:font-style="italic" style:font-size-asian="9pt" style:font-style-asian="italic" style:font-name-complex="Garamond" style:font-size-complex="9pt" style:font-style-complex="italic"/>
    </style:style>
    <style:style style:name="T22" style:family="text">
      <style:text-properties style:font-name="Garamond" fo:font-size="9pt" fo:font-style="italic" officeooo:rsid="000fbc4f" style:font-size-asian="9pt" style:font-style-asian="italic" style:font-name-complex="Garamond" style:font-size-complex="9pt" style:font-style-complex="italic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9dec5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69f3e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1938c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448e5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ieczęć firmowa Wykonawcy</text:p>
      <text:p text:style-name="P1"/>
      <text:p text:style-name="P6"><text:span text:style-name="T4">OFERTA</text:span><text:span text:style-name="T5"> </text:span><text:span text:style-name="T4">CENOWA</text:span></text:p>
      <text:p text:style-name="P7"><text:span text:style-name="T26">D</text:span><text:span text:style-name="T23">owóz uczestników Ś</text:span><text:span text:style-name="T24">rodowiskowego </text:span><text:span text:style-name="T23">D</text:span><text:span text:style-name="T24">omu </text:span><text:span text:style-name="T23">S</text:span><text:span text:style-name="T24">amopomocy</text:span><text:span text:style-name="T23"> </text:span><text:span text:style-name="T27">w Busku-Zdroju </text:span><text:span text:style-name="T23">na zajęcia z miejsca zamieszkania do placówki i odwóz z placówki do miejsca zamieszkania </text:span><text:span text:style-name="T25">.</text:span></text:p>
      <text:p text:style-name="P6"><text:span text:style-name="T6">Oferuję</text:span><text:span text:style-name="T7"> </text:span><text:span text:style-name="T6">realizację</text:span><text:span text:style-name="T7"> </text:span><text:span text:style-name="T6">przedmiotu</text:span><text:span text:style-name="T7"> </text:span><text:span text:style-name="T6">zamówienia:</text:span></text:p>
      <text:p text:style-name="P8"/>
      <text:p text:style-name="P11"><text:span text:style-name="T13">za</text:span><text:span text:style-name="T14"> </text:span><text:span text:style-name="T17">cenę</text:span><text:span text:style-name="T14"> </text:span><text:span text:style-name="T17">brutto</text:span><text:span text:style-name="T15"> za <text:s/>k</text:span><text:span text:style-name="T16">ilo</text:span><text:span text:style-name="T15">m</text:span><text:span text:style-name="T16">etr </text:span><text:span text:style-name="T15"><text:s/></text:span><text:span text:style-name="T17">:</text:span><text:span text:style-name="T14"> …</text:span><text:span text:style-name="T17">..............................</text:span><text:span text:style-name="T14"> </text:span><text:span text:style-name="T17">zł</text:span></text:p>
      <text:p text:style-name="P8"/>
      <text:p text:style-name="P11"><text:span text:style-name="T13">słownie:</text:span><text:span text:style-name="T14"> …</text:span><text:span text:style-name="T17">.......................................................................................................................................</text:span></text:p>
      <text:p text:style-name="P9"/>
      <text:p text:style-name="P10"><text:span text:style-name="T18"><text:s/></text:span><text:span text:style-name="T19">integralną</text:span><text:span text:style-name="T18"> </text:span><text:span text:style-name="T19">część</text:span><text:span text:style-name="T18"> </text:span><text:span text:style-name="T19">oferty</text:span><text:span text:style-name="T18"> </text:span><text:span text:style-name="T19">cenowej</text:span><text:span text:style-name="T18"> </text:span><text:span text:style-name="T19">stanowi</text:span><text:span text:style-name="T18"> </text:span><text:span text:style-name="T19">załącznik</text:span><text:span text:style-name="T18"> </text:span><text:span text:style-name="T19">nr</text:span><text:span text:style-name="T18"> </text:span><text:span text:style-name="T19">1 </text:span><text:span text:style-name="T20">i 2</text:span></text:p>
      <text:p text:style-name="P12"/>
      <text:p text:style-name="P2"><text:span text:style-name="T8">Dane</text:span><text:span text:style-name="T9"> </text:span><text:span text:style-name="T8">dotyczące</text:span><text:span text:style-name="T9"> </text:span><text:span text:style-name="T8">Wykonawcy</text:span></text:p>
      <text:p text:style-name="P3">Nazwa …………………………………………….</text:p>
      <text:p text:style-name="P2"><text:span text:style-name="T9"><text:s text:c="12"/>……………………………………………</text:span><text:span text:style-name="T8">.</text:span></text:p>
      <text:p text:style-name="P2"><text:span text:style-name="T8">Imię</text:span><text:span text:style-name="T9"> </text:span><text:span text:style-name="T8">i</text:span><text:span text:style-name="T9"> </text:span><text:span text:style-name="T8">Nazwisko</text:span><text:span text:style-name="T9"> </text:span><text:span text:style-name="T8">osoby</text:span><text:span text:style-name="T9"> </text:span><text:span text:style-name="T8">(osób)</text:span><text:span text:style-name="T9"> </text:span><text:span text:style-name="T8">upoważnionych</text:span><text:span text:style-name="T9"> </text:span><text:span text:style-name="T8">do</text:span><text:span text:style-name="T9"> </text:span><text:span text:style-name="T8">podpisania</text:span><text:span text:style-name="T9"> </text:span><text:span text:style-name="T8">umowy</text:span></text:p>
      <text:p text:style-name="P2"><text:span text:style-name="T9">…</text:span><text:span text:style-name="T8">................................................................................................................................</text:span></text:p>
      <text:p text:style-name="P4">Numer telefonu: …...................................</text:p>
      <text:p text:style-name="P4">Numer faksu: ….......................................</text:p>
      <text:p text:style-name="P4">Numer NIP: ….........................................</text:p>
      <text:p text:style-name="P5">E-mail: ………………………………….</text:p>
      <text:list xml:id="list3223421994" text:style-name="WW8Num5">
        <text:list-item>
          <text:p text:style-name="P16">Oświadczam, że cena brutto obejmuje wszystkie koszty realizacji przedmiotu zamówienia,</text:p>
        </text:list-item>
        <text:list-item>
          <text:p text:style-name="P16">Oświadczam, że posiadam stosowne uprawnienia do podpisania umowy i realizacji przedmiotu zamówienia,</text:p>
        </text:list-item>
      </text:list>
      <text:list xml:id="list1056196480" text:style-name="WW8Num6">
        <text:list-item>
          <text:p text:style-name="P17"><text:span text:style-name="T10">Oświadczam,</text:span><text:span text:style-name="T12"> </text:span><text:span text:style-name="T10">że</text:span><text:span text:style-name="T12"> </text:span><text:span text:style-name="T10">uzyskałem</text:span><text:span text:style-name="T12"> </text:span><text:span text:style-name="T10">od</text:span><text:span text:style-name="T12"> </text:span><text:span text:style-name="T10">Zamawiającego</text:span><text:span text:style-name="T12"> </text:span><text:span text:style-name="T10">informacje</text:span><text:span text:style-name="T12"> </text:span><text:span text:style-name="T10">niezbędne</text:span><text:span text:style-name="T12"> </text:span><text:span text:style-name="T10">do</text:span><text:span text:style-name="T12"> </text:span><text:span text:style-name="T10">rzetelnego</text:span><text:span text:style-name="T12"> </text:span><text:span text:style-name="T10">sporządzenia</text:span><text:span text:style-name="T12"> </text:span><text:span text:style-name="T10">niniejszej</text:span><text:span text:style-name="T12"> </text:span><text:span text:style-name="T10">oferty</text:span><text:span text:style-name="T12"> </text:span><text:span text:style-name="T10">zgodnie</text:span><text:span text:style-name="T12"> </text:span><text:span text:style-name="T10">z</text:span><text:span text:style-name="T12"> </text:span><text:span text:style-name="T10">wymogami</text:span><text:span text:style-name="T12"> </text:span><text:span text:style-name="T10">określonymi</text:span><text:span text:style-name="T12"> </text:span><text:span text:style-name="T10">w</text:span><text:span text:style-name="T12"> </text:span><text:span text:style-name="T10">załączniku</text:span><text:span text:style-name="T12"> N</text:span><text:span text:style-name="T10">r</text:span><text:span text:style-name="T12"> </text:span><text:span text:style-name="T10">1</text:span><text:span text:style-name="T12"> </text:span><text:span text:style-name="T10">do</text:span><text:span text:style-name="T12"> z</text:span><text:span text:style-name="T10">aproszenia,</text:span></text:p>
        </text:list-item>
        <text:list-item>
          <text:p text:style-name="P17"><text:span text:style-name="T10">Oświadczam,</text:span><text:span text:style-name="T12"> </text:span><text:span text:style-name="T10">że</text:span><text:span text:style-name="T12"> </text:span><text:span text:style-name="T10">zapoznałem</text:span><text:span text:style-name="T12"> </text:span><text:span text:style-name="T10">się</text:span><text:span text:style-name="T12"> </text:span><text:span text:style-name="T10">z</text:span><text:span text:style-name="T12"> </text:span><text:span text:style-name="T10">załącznikiem</text:span><text:span text:style-name="T12"> </text:span><text:span text:style-name="T10">nr</text:span><text:span text:style-name="T12"> </text:span><text:span text:style-name="T10">1</text:span><text:span text:style-name="T12"> </text:span><text:span text:style-name="T10">i</text:span><text:span text:style-name="T11"> </text:span><text:span text:style-name="T12"><text:s/></text:span><text:span text:style-name="T10">nie</text:span><text:span text:style-name="T12"> </text:span><text:span text:style-name="T10">wnoszę</text:span><text:span text:style-name="T12"> </text:span><text:span text:style-name="T10">żadnych</text:span><text:span text:style-name="T12"> </text:span><text:span text:style-name="T10">zastrzeżeń</text:span><text:span text:style-name="T12"> </text:span><text:span text:style-name="T10">oraz</text:span><text:span text:style-name="T12"> </text:span><text:span text:style-name="T10">uznaję</text:span><text:span text:style-name="T12"> </text:span><text:span text:style-name="T10">się</text:span><text:span text:style-name="T12"> </text:span><text:span text:style-name="T10">za</text:span><text:span text:style-name="T12"> </text:span><text:span text:style-name="T10">związanego</text:span><text:span text:style-name="T12"> </text:span><text:span text:style-name="T10">z</text:span><text:span text:style-name="T12"> </text:span><text:span text:style-name="T10">postanowieniami</text:span><text:span text:style-name="T12"> </text:span><text:span text:style-name="T10">oferty</text:span><text:span text:style-name="T12"> </text:span><text:span text:style-name="T10">cenowej</text:span><text:span text:style-name="T12"> </text:span><text:span text:style-name="T10">przez</text:span><text:span text:style-name="T12"> </text:span><text:span text:style-name="T10">okres</text:span><text:span text:style-name="T12"> </text:span><text:span text:style-name="T10">30</text:span><text:span text:style-name="T12"> </text:span><text:span text:style-name="T10">dni</text:span><text:span text:style-name="T12"> </text:span><text:span text:style-name="T10">od</text:span><text:span text:style-name="T12"> </text:span><text:span text:style-name="T10">daty</text:span><text:span text:style-name="T12"> </text:span><text:span text:style-name="T10">złożenia</text:span><text:span text:style-name="T12"> </text:span><text:span text:style-name="T10">oferty,</text:span></text:p>
        </text:list-item>
        <text:list-item>
          <text:p text:style-name="P17"><text:span text:style-name="T10">Oświadczam,</text:span><text:span text:style-name="T12"> </text:span><text:span text:style-name="T10">że</text:span><text:span text:style-name="T12"> </text:span><text:span text:style-name="T10">zobowiązuję</text:span><text:span text:style-name="T12"> </text:span><text:span text:style-name="T10">się</text:span><text:span text:style-name="T12"> </text:span><text:span text:style-name="T10">w</text:span><text:span text:style-name="T12"> </text:span><text:span text:style-name="T10">przypadku</text:span><text:span text:style-name="T12"> </text:span><text:span text:style-name="T10">wyboru</text:span><text:span text:style-name="T12"> </text:span><text:span text:style-name="T10">mojej</text:span><text:span text:style-name="T12"> </text:span><text:span text:style-name="T10">oferty</text:span><text:span text:style-name="T12"> </text:span><text:span text:style-name="T10">do</text:span><text:span text:style-name="T12"> wykonania przedmiotu zamówienia </text:span><text:span text:style-name="T10">na</text:span><text:span text:style-name="T12"> </text:span><text:span text:style-name="T10">warunkach,</text:span><text:span text:style-name="T12"> </text:span><text:span text:style-name="T10">w</text:span><text:span text:style-name="T12"> </text:span><text:span text:style-name="T10">miejscu</text:span><text:span text:style-name="T12"> </text:span><text:span text:style-name="T10">i</text:span><text:span text:style-name="T12"> </text:span><text:span text:style-name="T10">terminie</text:span><text:span text:style-name="T12"> </text:span><text:span text:style-name="T10">określonych</text:span><text:span text:style-name="T12"> </text:span><text:span text:style-name="T10">przez</text:span><text:span text:style-name="T12"> </text:span><text:span text:style-name="T10">Zamawiającego.</text:span></text:p>
        </text:list-item>
      </text:list>
      <text:p text:style-name="P14"/>
      <text:p text:style-name="P15"/>
      <text:p text:style-name="P15"><text:s text:c="88"/>……………………………………..</text:p>
      <text:p text:style-name="P13"><text:span text:style-name="T21">……………………..</text:span><text:span text:style-name="T22">dnia ………………</text:span><text:span text:style-name="T21"><text:tab/><text:tab/><text:tab/><text:tab/><text:tab/><text:tab/></text:span><text:span text:style-name="T1">imię</text:span><text:span text:style-name="T2"> </text:span><text:span text:style-name="T1">i</text:span><text:span text:style-name="T2"> </text:span><text:span text:style-name="T1">nazwisko,</text:span><text:span text:style-name="T2"> </text:span><text:span text:style-name="T1">podpis</text:span><text:span text:style-name="T2"> </text:span><text:span text:style-name="T1">osoby/osób</text:span></text:p>
      <text:p text:style-name="P13"><text:span text:style-name="T1"><text:tab/><text:tab/><text:tab/><text:tab/><text:tab/><text:tab/>upoważnionych</text:span><text:span text:style-name="T2"> </text:span><text:span text:style-name="T1">do</text:span><text:span text:style-name="T2"> </text:span><text:span text:style-name="T1">składania</text:span><text:span text:style-name="T2"> </text:span><text:span text:style-name="T1">oświadczeń</text:span><text:span text:style-name="T2"> </text:span><text:span text:style-name="T1">woli<text:tab/>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5z0" style:family="text">
      <style:text-properties style:text-line-through-style="none" style:text-line-through-type="none" style:font-name="Symbol" fo:font-family="Symbol" style:text-underline-style="non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3:43:04.483000000</meta:creation-date>
    <dc:date>2021-04-28T08:39:52.009000000</dc:date>
    <meta:editing-duration>PT6M14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192" meta:character-count="1883" meta:non-whitespace-character-count="1603"/>
  </office:meta>
</office:document-meta>
</file>