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fo:font-size="12pt" fo:font-style="normal" style:text-underline-style="none" fo:font-weight="normal" officeooo:paragraph-rsid="001abf21" style:font-size-asian="12pt" style:font-style-asian="normal" style:font-weight-asian="norm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abf21" officeooo:paragraph-rsid="001abf21" style:font-size-asian="12pt" style:font-style-asian="normal" style:font-weight-asian="normal" style:font-size-complex="12pt"/>
    </style:style>
    <style:style style:name="P3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57653" officeooo:paragraph-rsid="00257653" style:font-size-asian="12pt" style:font-style-asian="normal" style:font-weight-asian="normal" style:font-size-complex="12pt"/>
    </style:style>
    <style:style style:name="P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57653" officeooo:paragraph-rsid="00286eda" style:font-size-asian="12pt" style:font-style-asian="normal" style:font-weight-asian="normal" style:font-size-complex="12pt"/>
    </style:style>
    <style:style style:name="P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57653" officeooo:paragraph-rsid="00257e3a" style:font-size-asian="12pt" style:font-style-asian="normal" style:font-weight-asian="normal" style:font-size-complex="12pt"/>
    </style:style>
    <style:style style:name="P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57653" officeooo:paragraph-rsid="00272ffc" style:font-size-asian="12pt" style:font-style-asian="normal" style:font-weight-asian="normal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57653" officeooo:paragraph-rsid="002aa572" style:font-size-asian="12pt" style:font-style-asian="normal" style:font-weight-asian="normal" style:font-size-complex="12pt"/>
    </style:style>
    <style:style style:name="P8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57653" officeooo:paragraph-rsid="002fb780" style:font-size-asian="12pt" style:font-style-asian="normal" style:font-weight-asian="normal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57653" officeooo:paragraph-rsid="00286eda" style:font-size-asian="12pt" style:font-style-asian="normal" style:font-weight-asian="normal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57653" officeooo:paragraph-rsid="00257653" style:font-size-asian="12pt" style:font-style-asian="normal" style:font-weight-asian="normal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57653" officeooo:paragraph-rsid="00257e3a" style:font-size-asian="12pt" style:font-style-asian="normal" style:font-weight-asian="normal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57653" officeooo:paragraph-rsid="00272ffc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57653" officeooo:paragraph-rsid="002c4700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57653" officeooo:paragraph-rsid="002de3a4" style:font-size-asian="12pt" style:font-style-asian="normal" style:font-weight-asian="norm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57653" officeooo:paragraph-rsid="002fec7c" style:font-size-asian="12pt" style:font-style-asian="normal" style:font-weight-asian="normal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paragraph-rsid="001abf21" style:font-size-asian="12pt" style:font-style-asian="normal" style:font-weight-asian="normal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97284" officeooo:paragraph-rsid="00297284" style:font-size-asian="12pt" style:font-style-asian="normal" style:font-weight-asian="normal" style:font-size-complex="12pt"/>
    </style:style>
    <style:style style:name="P18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04dcf" officeooo:paragraph-rsid="00222802" style:font-size-asian="12pt" style:font-style-asian="normal" style:font-weight-asian="bold" style:font-size-complex="12pt"/>
    </style:style>
    <style:style style:name="P19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style:text-underline-style="none" officeooo:rsid="00204dcf" officeooo:paragraph-rsid="00204dcf" style:font-size-asian="12pt" style:font-size-complex="12pt"/>
    </style:style>
    <style:style style:name="P20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style:text-underline-style="none" officeooo:rsid="00225a28" officeooo:paragraph-rsid="00225a28" style:font-size-asian="12pt" style:font-size-complex="12pt"/>
    </style:style>
    <style:style style:name="P2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style:text-underline-style="none" officeooo:rsid="00225a28" officeooo:paragraph-rsid="00242630" style:font-size-asian="12pt" style:font-size-complex="12pt"/>
    </style:style>
    <style:style style:name="P22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style:text-underline-style="none" officeooo:rsid="00225a28" officeooo:paragraph-rsid="00225a28" style:font-size-asian="12pt" style:font-size-complex="12pt"/>
    </style:style>
    <style:style style:name="P23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Liberation Serif" fo:font-size="12pt" style:text-underline-style="none" officeooo:paragraph-rsid="002de3a4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style:text-underline-style="none" fo:font-weight="normal" officeooo:paragraph-rsid="002fec7c" style:font-size-asian="12pt" style:font-weight-asian="normal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Liberation Serif" fo:font-size="12pt" style:text-underline-style="none" fo:font-weight="normal" officeooo:paragraph-rsid="002de3a4" style:font-size-asian="12pt" style:font-weight-asian="normal" style:font-size-complex="12pt"/>
    </style:style>
    <style:style style:name="P26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style:text-underline-style="none" fo:font-weight="normal" officeooo:paragraph-rsid="002de3a4" style:font-size-asian="12pt" style:font-weight-asian="normal" style:font-size-complex="12pt"/>
    </style:style>
    <style:style style:name="P27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style:text-underline-style="none" fo:font-weight="normal" officeooo:paragraph-rsid="002de3a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15%" fo:text-align="center" style:justify-single-word="false"/>
      <style:text-properties style:font-name="Liberation Serif" officeooo:rsid="0022235e" officeooo:paragraph-rsid="0022235e"/>
    </style:style>
    <style:style style:name="P29" style:family="paragraph" style:parent-style-name="Standard">
      <style:paragraph-properties fo:line-height="115%"/>
      <style:text-properties style:font-name="Liberation Serif" officeooo:rsid="001a73b1" officeooo:paragraph-rsid="001a73b1"/>
    </style:style>
    <style:style style:name="P30" style:family="paragraph" style:parent-style-name="Standard">
      <style:paragraph-properties fo:line-height="115%" fo:text-align="center" style:justify-single-word="false"/>
      <style:text-properties style:font-name="Liberation Serif" officeooo:rsid="001a73b1" officeooo:paragraph-rsid="001a73b1"/>
    </style:style>
    <style:style style:name="P31" style:family="paragraph" style:parent-style-name="Standard">
      <style:paragraph-properties fo:line-height="115%" fo:text-align="start" style:justify-single-word="false"/>
      <style:text-properties style:font-name="Liberation Serif" officeooo:rsid="001a73b1" officeooo:paragraph-rsid="001abf21"/>
    </style:style>
    <style:style style:name="P32" style:family="paragraph" style:parent-style-name="Standard">
      <style:paragraph-properties fo:line-height="115%" fo:text-align="start" style:justify-single-word="false"/>
      <style:text-properties style:font-name="Liberation Serif" fo:font-weight="normal" officeooo:rsid="001abf21" officeooo:paragraph-rsid="002c4700" style:font-weight-asian="normal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font-name="Liberation Serif" officeooo:rsid="00204dcf" officeooo:paragraph-rsid="00204dcf"/>
    </style:style>
    <style:style style:name="P34" style:family="paragraph" style:parent-style-name="Standard">
      <style:paragraph-properties fo:line-height="115%" fo:text-align="start" style:justify-single-word="false"/>
      <style:text-properties style:font-name="Liberation Serif" officeooo:rsid="00225a28" officeooo:paragraph-rsid="00225a28"/>
    </style:style>
    <style:style style:name="P35" style:family="paragraph" style:parent-style-name="Standard">
      <style:paragraph-properties fo:line-height="115%" fo:text-align="start" style:justify-single-word="false"/>
      <style:text-properties style:font-name="Liberation Serif" fo:font-size="12pt" officeooo:rsid="00225a28" officeooo:paragraph-rsid="00225a28" style:font-size-asian="12pt" style:font-size-complex="12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2de3a4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2fec7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2pt" fo:font-weight="normal" officeooo:paragraph-rsid="002fec7c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15%" fo:text-align="center" style:justify-single-word="false"/>
      <style:text-properties style:font-name="Liberation Serif" fo:font-size="12pt" fo:font-weight="normal" officeooo:paragraph-rsid="002de3a4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15%"/>
      <style:text-properties style:font-name="Liberation Serif"/>
    </style:style>
    <style:style style:name="P41" style:family="paragraph" style:parent-style-name="Standard">
      <style:paragraph-properties fo:line-height="115%" fo:text-align="center" style:justify-single-word="false"/>
      <style:text-properties style:font-name="Liberation Serif" officeooo:paragraph-rsid="001a73b1"/>
    </style:style>
    <style:style style:name="P42" style:family="paragraph" style:parent-style-name="Standard">
      <style:paragraph-properties fo:line-height="115%"/>
      <style:text-properties style:font-name="Liberation Serif" officeooo:paragraph-rsid="001a73b1"/>
    </style:style>
    <style:style style:name="P43" style:family="paragraph" style:parent-style-name="Standard">
      <style:paragraph-properties fo:line-height="115%" fo:text-align="start" style:justify-single-word="false"/>
      <style:text-properties style:font-name="Liberation Serif" officeooo:paragraph-rsid="001c40c2"/>
    </style:style>
    <style:style style:name="P44" style:family="paragraph" style:parent-style-name="Standard">
      <style:paragraph-properties fo:line-height="115%" fo:text-align="start" style:justify-single-word="false"/>
      <style:text-properties style:font-name="Liberation Serif" officeooo:paragraph-rsid="001da2f1"/>
    </style:style>
    <style:style style:name="P45" style:family="paragraph" style:parent-style-name="Standard">
      <style:paragraph-properties fo:line-height="115%" fo:text-align="start" style:justify-single-word="false"/>
      <style:text-properties style:font-name="Liberation Serif" officeooo:paragraph-rsid="001c73de"/>
    </style:style>
    <style:style style:name="P46" style:family="paragraph" style:parent-style-name="Standard">
      <style:paragraph-properties fo:line-height="115%" fo:text-align="start" style:justify-single-word="false"/>
      <style:text-properties style:font-name="Liberation Serif" officeooo:paragraph-rsid="00204dcf"/>
    </style:style>
    <style:style style:name="P47" style:family="paragraph" style:parent-style-name="Standard">
      <style:paragraph-properties fo:line-height="115%" fo:text-align="start" style:justify-single-word="false"/>
      <style:text-properties style:font-name="Liberation Serif" officeooo:paragraph-rsid="00225a28"/>
    </style:style>
    <style:style style:name="P48" style:family="paragraph" style:parent-style-name="Standard">
      <style:paragraph-properties fo:line-height="115%" fo:text-align="start" style:justify-single-word="false"/>
      <style:text-properties style:font-name="Liberation Serif" officeooo:paragraph-rsid="00242630"/>
    </style:style>
    <style:style style:name="P49" style:family="paragraph" style:parent-style-name="Standard">
      <style:paragraph-properties fo:line-height="115%"/>
      <style:text-properties style:font-name="Liberation Serif" officeooo:paragraph-rsid="0038e6b5"/>
    </style:style>
    <style:style style:name="P50" style:family="paragraph" style:parent-style-name="Standard">
      <style:paragraph-properties fo:line-height="115%" fo:text-align="end" style:justify-single-word="false"/>
      <style:text-properties style:font-name="Liberation Serif" fo:font-size="10.5pt" officeooo:rsid="002e9dff" officeooo:paragraph-rsid="002e9dff" style:font-size-asian="10.5pt" style:font-size-complex="10.5pt"/>
    </style:style>
    <style:style style:name="P51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69f3e" officeooo:paragraph-rsid="001abf21" style:font-size-asian="12pt" style:font-style-asian="normal" style:font-weight-asian="normal" style:font-size-complex="12pt"/>
    </style:style>
    <style:style style:name="P52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69f3e" officeooo:paragraph-rsid="001abf21" style:font-size-asian="12pt" style:font-style-asian="normal" style:font-weight-asian="normal" style:font-size-complex="12pt" style:font-weight-complex="normal"/>
    </style:style>
    <style:style style:name="P53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abf21" officeooo:paragraph-rsid="002de3a4" style:font-size-asian="12pt" style:font-style-asian="normal" style:font-weight-asian="normal" style:font-size-complex="12pt"/>
    </style:style>
    <style:style style:name="P54" style:family="paragraph" style:parent-style-name="Standard">
      <style:paragraph-properties fo:line-height="115%" fo:text-align="start" style:justify-single-word="false"/>
      <style:text-properties officeooo:rsid="001c40c2" officeooo:paragraph-rsid="0022235e"/>
    </style:style>
    <style:style style:name="P55" style:family="paragraph" style:parent-style-name="Standard">
      <style:paragraph-properties fo:line-height="115%" fo:text-align="justify" style:justify-single-word="false"/>
      <style:text-properties fo:color="#c9211e" loext:opacity="100%" style:text-line-through-style="none" style:text-line-through-type="none" style:font-name="Liberation Serif" fo:font-size="12pt" style:text-underline-style="none" fo:font-weight="normal" officeooo:paragraph-rsid="002de3a4" style:font-size-asian="12pt" style:font-weight-asian="normal" style:font-size-complex="12pt"/>
    </style:style>
    <style:style style:name="P56" style:family="paragraph" style:parent-style-name="Standard">
      <style:paragraph-properties fo:line-height="115%" fo:text-align="justify" style:justify-single-word="false"/>
      <style:text-properties fo:color="#c9211e" loext:opacity="100%" style:text-line-through-style="none" style:text-line-through-type="none" style:font-name="Liberation Serif" fo:font-size="12pt" style:text-underline-style="none" officeooo:paragraph-rsid="002de3a4" style:font-size-asian="12pt" style:font-size-complex="12pt"/>
    </style:style>
    <style:style style:name="T1" style:family="text">
      <style:text-properties officeooo:rsid="001a73b1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officeooo:rsid="001c73de" style:font-size-asian="12pt" style:font-style-asian="normal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officeooo:rsid="00069f3e" style:font-size-asian="12pt" style:font-style-asian="normal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officeooo:rsid="001d8e23" style:font-size-asian="12pt" style:font-style-asian="normal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officeooo:rsid="001a73b1" style:font-size-asian="12pt" style:font-style-asian="normal" style:font-size-complex="12pt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09dec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069f3e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3ba93c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officeooo:rsid="00069f3e" style:font-size-asian="12pt" style:font-size-complex="12pt"/>
    </style:style>
    <style:style style:name="T11" style:family="text">
      <style:text-properties fo:font-variant="normal" fo:text-transform="none" fo:color="#000000" loext:opacity="100%" fo:letter-spacing="normal"/>
    </style:style>
    <style:style style:name="T12" style:family="text">
      <style:text-properties fo:font-variant="normal" fo:text-transform="none" fo:color="#000000" loext:opacity="100%" fo:letter-spacing="normal" officeooo:rsid="00069f3e"/>
    </style:style>
    <style:style style:name="T13" style:family="text">
      <style:text-properties fo:font-variant="normal" fo:text-transform="none" fo:color="#000000" loext:opacity="100%" fo:letter-spacing="normal" officeooo:rsid="001abf21"/>
    </style:style>
    <style:style style:name="T14" style:family="text">
      <style:text-properties fo:font-variant="normal" fo:text-transform="none" fo:color="#000000" loext:opacity="100%" fo:letter-spacing="normal" officeooo:rsid="0009dec5"/>
    </style:style>
    <style:style style:name="T15" style:family="text">
      <style:text-properties fo:font-variant="normal" fo:text-transform="none" fo:color="#000000" loext:opacity="100%" fo:letter-spacing="normal" officeooo:rsid="00106800"/>
    </style:style>
    <style:style style:name="T16" style:family="text">
      <style:text-properties fo:font-variant="normal" fo:text-transform="none" fo:color="#000000" loext:opacity="100%" fo:letter-spacing="normal" officeooo:rsid="002aa572"/>
    </style:style>
    <style:style style:name="T17" style:family="text">
      <style:text-properties fo:font-variant="normal" fo:text-transform="none" fo:color="#000000" loext:opacity="100%" fo:letter-spacing="normal" officeooo:rsid="002de3a4"/>
    </style:style>
    <style:style style:name="T18" style:family="text">
      <style:text-properties fo:font-variant="normal" fo:text-transform="none" fo:color="#000000" loext:opacity="100%" fo:letter-spacing="normal" officeooo:rsid="00383d3c"/>
    </style:style>
    <style:style style:name="T19" style:family="text">
      <style:text-properties fo:font-variant="normal" fo:text-transform="none" fo:color="#000000" loext:opacity="100%" fo:letter-spacing="normal" officeooo:rsid="003a15cb"/>
    </style:style>
    <style:style style:name="T20" style:family="text">
      <style:text-properties fo:font-variant="normal" fo:text-transform="none" fo:color="#000000" loext:opacity="100%" fo:letter-spacing="normal" officeooo:rsid="003cb3e1"/>
    </style:style>
    <style:style style:name="T21" style:family="text">
      <style:text-properties fo:font-variant="normal" fo:text-transform="none" fo:color="#000000" loext:opacity="100%" fo:letter-spacing="normal" officeooo:rsid="004082b4"/>
    </style:style>
    <style:style style:name="T22" style:family="text">
      <style:text-properties fo:font-variant="normal" fo:text-transform="none" fo:color="#000000" loext:opacity="100%" fo:letter-spacing="normal" officeooo:rsid="0041186b"/>
    </style:style>
    <style:style style:name="T23" style:family="text">
      <style:text-properties fo:font-variant="normal" fo:text-transform="none" fo:color="#000000" loext:opacity="100%" style:font-name="Liberation Serif" fo:letter-spacing="normal" officeooo:rsid="001abf21"/>
    </style:style>
    <style:style style:name="T24" style:family="text">
      <style:text-properties fo:font-variant="normal" fo:text-transform="none" fo:color="#000000" loext:opacity="100%" style:font-name="Liberation Serif" fo:letter-spacing="normal" officeooo:rsid="00069f3e"/>
    </style:style>
    <style:style style:name="T25" style:family="text">
      <style:text-properties fo:font-variant="normal" fo:text-transform="none" fo:color="#000000" loext:opacity="100%" style:font-name="Liberation Serif" fo:letter-spacing="normal" officeooo:rsid="000a0851"/>
    </style:style>
    <style:style style:name="T26" style:family="text">
      <style:text-properties fo:font-variant="normal" fo:text-transform="none" fo:color="#000000" loext:opacity="100%" style:font-name="Liberation Serif" fo:letter-spacing="normal" fo:font-weight="normal" officeooo:rsid="001abf21"/>
    </style:style>
    <style:style style:name="T2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14e8cc" style:font-size-asian="12pt" style:font-size-complex="12pt"/>
    </style:style>
    <style:style style:name="T28" style:family="text">
      <style:text-properties officeooo:rsid="001abf21"/>
    </style:style>
    <style:style style:name="T29" style:family="text">
      <style:text-properties style:text-line-through-style="none" style:text-line-through-type="none" fo:font-size="12pt" style:text-underline-style="none" style:font-size-asian="12pt" style:font-size-complex="12pt"/>
    </style:style>
    <style:style style:name="T30" style:family="text">
      <style:text-properties style:text-line-through-style="none" style:text-line-through-type="none" fo:font-size="12pt" style:text-underline-style="none" officeooo:rsid="001c40c2" style:font-size-asian="12pt" style:font-size-complex="12pt"/>
    </style:style>
    <style:style style:name="T31" style:family="text">
      <style:text-properties style:text-line-through-style="none" style:text-line-through-type="none" fo:font-size="12pt" style:text-underline-style="none" officeooo:rsid="001c73de" style:font-size-asian="12pt" style:font-size-complex="12pt"/>
    </style:style>
    <style:style style:name="T32" style:family="text">
      <style:text-properties style:text-line-through-style="none" style:text-line-through-type="none" fo:font-size="12pt" style:text-underline-style="none" officeooo:rsid="001ea5bc" style:font-size-asian="12pt" style:font-size-complex="12pt"/>
    </style:style>
    <style:style style:name="T33" style:family="text">
      <style:text-properties style:text-line-through-style="none" style:text-line-through-type="none" fo:font-size="12pt" style:text-underline-style="none" officeooo:rsid="00204dcf" style:font-size-asian="12pt" style:font-size-complex="12pt"/>
    </style:style>
    <style:style style:name="T34" style:family="text">
      <style:text-properties style:text-line-through-style="none" style:text-line-through-type="none" fo:font-size="12pt" style:text-underline-style="none" officeooo:rsid="00222802" style:font-size-asian="12pt" style:font-size-complex="12pt"/>
    </style:style>
    <style:style style:name="T35" style:family="text">
      <style:text-properties style:text-line-through-style="none" style:text-line-through-type="none" fo:font-size="12pt" style:text-underline-style="none" officeooo:rsid="00225a28" style:font-size-asian="12pt" style:font-size-complex="12pt"/>
    </style:style>
    <style:style style:name="T36" style:family="text">
      <style:text-properties style:text-line-through-style="none" style:text-line-through-type="none" fo:font-size="12pt" style:text-underline-style="none" officeooo:rsid="00242630" style:font-size-asian="12pt" style:font-size-complex="12pt"/>
    </style:style>
    <style:style style:name="T37" style:family="text">
      <style:text-properties style:text-line-through-style="none" style:text-line-through-type="none" fo:font-size="12pt" style:text-underline-style="none" officeooo:rsid="00257e3a" style:font-size-asian="12pt" style:font-size-complex="12pt"/>
    </style:style>
    <style:style style:name="T38" style:family="text">
      <style:text-properties style:text-line-through-style="none" style:text-line-through-type="none" fo:font-size="12pt" style:text-underline-style="none" officeooo:rsid="003a15cb" style:font-size-asian="12pt" style:font-size-complex="12pt"/>
    </style:style>
    <style:style style:name="T39" style:family="text"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4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01d8e23" style:font-style-asian="normal" style:font-weight-asian="normal"/>
    </style:style>
    <style:style style:name="T42" style:family="text">
      <style:text-properties style:text-line-through-style="none" style:text-line-through-type="none" style:text-underline-style="none"/>
    </style:style>
    <style:style style:name="T43" style:family="text">
      <style:text-properties style:text-line-through-style="none" style:text-line-through-type="none" style:text-underline-style="none" fo:font-weight="normal" style:font-weight-asian="normal"/>
    </style:style>
    <style:style style:name="T44" style:family="text">
      <style:text-properties style:text-line-through-style="none" style:text-line-through-type="none" style:text-underline-style="none" fo:font-weight="normal" officeooo:rsid="002df5b4" style:font-weight-asian="normal"/>
    </style:style>
    <style:style style:name="T45" style:family="text">
      <style:text-properties style:text-line-through-style="none" style:text-line-through-type="none" style:text-underline-style="none" fo:font-weight="normal" officeooo:rsid="002ea4d9" style:font-weight-asian="normal"/>
    </style:style>
    <style:style style:name="T46" style:family="text">
      <style:text-properties style:text-line-through-style="none" style:text-line-through-type="none" style:text-underline-style="none" fo:font-weight="normal" officeooo:rsid="00242630" style:font-weight-asian="normal"/>
    </style:style>
    <style:style style:name="T47" style:family="text">
      <style:text-properties style:text-line-through-style="none" style:text-line-through-type="none" style:text-underline-style="none" fo:font-weight="normal" officeooo:rsid="0038e6b5" style:font-weight-asian="normal" style:font-weight-complex="normal"/>
    </style:style>
    <style:style style:name="T48" style:family="text">
      <style:text-properties style:text-line-through-style="none" style:text-line-through-type="none" style:text-underline-style="none" fo:font-weight="normal" officeooo:rsid="003a15cb" style:font-weight-asian="normal"/>
    </style:style>
    <style:style style:name="T49" style:family="text">
      <style:text-properties style:text-line-through-style="none" style:text-line-through-type="none" style:text-underline-style="none" officeooo:rsid="0032b2a3"/>
    </style:style>
    <style:style style:name="T50" style:family="text">
      <style:text-properties style:text-line-through-style="none" style:text-line-through-type="none" style:text-underline-style="none" officeooo:rsid="00238c42"/>
    </style:style>
    <style:style style:name="T51" style:family="text">
      <style:text-properties style:text-line-through-style="none" style:text-line-through-type="none" style:text-underline-style="none" officeooo:rsid="00185bcf"/>
    </style:style>
    <style:style style:name="T52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53" style:family="text">
      <style:text-properties fo:color="#000000" loext:opacity="100%"/>
    </style:style>
    <style:style style:name="T54" style:family="text">
      <style:text-properties fo:color="#000000" loext:opacity="100%" style:font-name="Liberation Serif" fo:font-size="12pt" fo:font-weight="normal" officeooo:rsid="0014e8cc" style:font-size-asian="12pt" style:font-size-complex="12pt"/>
    </style:style>
    <style:style style:name="T55" style:family="text">
      <style:text-properties fo:color="#000000" loext:opacity="100%" style:text-line-through-style="none" style:text-line-through-type="none" style:text-underline-style="none"/>
    </style:style>
    <style:style style:name="T56" style:family="text">
      <style:text-properties fo:color="#000000" loext:opacity="100%" style:text-line-through-style="none" style:text-line-through-type="none" style:text-underline-style="none" officeooo:rsid="0026c274"/>
    </style:style>
    <style:style style:name="T57" style:family="text">
      <style:text-properties officeooo:rsid="001c73de"/>
    </style:style>
    <style:style style:name="T58" style:family="text">
      <style:text-properties officeooo:rsid="00257e3a"/>
    </style:style>
    <style:style style:name="T59" style:family="text">
      <style:text-properties officeooo:rsid="00286eda"/>
    </style:style>
    <style:style style:name="T60" style:family="text">
      <style:text-properties fo:font-size="12pt" fo:font-weight="normal" officeooo:rsid="001abf21" style:font-size-asian="12pt" style:font-weight-asian="normal" style:font-size-complex="12pt" style:font-weight-complex="normal"/>
    </style:style>
    <style:style style:name="T61" style:family="text">
      <style:text-properties style:font-name="Liberation Serif"/>
    </style:style>
    <style:style style:name="T62" style:family="text">
      <style:text-properties officeooo:rsid="002f3138"/>
    </style:style>
    <style:style style:name="T63" style:family="text">
      <style:text-properties officeooo:rsid="0026c274"/>
    </style:style>
    <style:style style:name="T64" style:family="text">
      <style:text-properties fo:font-style="normal" officeooo:rsid="00257653" style:font-style-asian="normal"/>
    </style:style>
    <style:style style:name="T65" style:family="text">
      <style:text-properties officeooo:rsid="0030fc90"/>
    </style:style>
    <style:style style:name="T66" style:family="text">
      <style:text-properties officeooo:rsid="00327212"/>
    </style:style>
    <style:style style:name="T67" style:family="text">
      <style:text-properties officeooo:rsid="00343175"/>
    </style:style>
    <style:style style:name="T68" style:family="text">
      <style:text-properties officeooo:rsid="00383d3c"/>
    </style:style>
    <style:style style:name="T69" style:family="text">
      <style:text-properties officeooo:rsid="0038e6b5"/>
    </style:style>
    <style:style style:name="T70" style:family="text">
      <style:text-properties officeooo:rsid="003cb3e1"/>
    </style:style>
    <style:style style:name="T71" style:family="text">
      <style:text-properties officeooo:rsid="0041f1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50">Załącznik nr2</text:p>
      <text:p text:style-name="P41"><text:s text:c="5"/>UMOWY nr ……. </text:p>
      <text:p text:style-name="P28">Umowa została zawarta bez stosowania przepisów ustawy Prawo zamówień publicznych </text:p>
      <text:p text:style-name="P28">-art. 2 ust.1 pkt 1</text:p>
      <text:p text:style-name="P42"/>
      <text:p text:style-name="P42"/>
      <text:p text:style-name="P42">Zawarta w dniu ……………………….. roku w <text:span text:style-name="T1">w Busku-Zdroju</text:span> pomiędzy: </text:p>
      <text:p text:style-name="P42"/>
      <text:p text:style-name="P42">Gmin<text:span text:style-name="T65">ą</text:span> Busko- Zdrój : ul. Mickiewicza 10, 28-100 Busko-Zdrój, NIP 655-187-96-46 reprezentowaną przez: </text:p>
      <text:p text:style-name="P49">Dyrektor <text:span text:style-name="T1">Środowiskowego Domu Samopomocy </text:span><text:s/>w Busku-Zdroju adres: ul. <text:span text:style-name="T1">Rehabilitacyjna 5 </text:span>, <text:s text:c="9"/>28-100 Busko-Zdrój <text:s/>Pan<text:span text:style-name="T1">i</text:span> ..............................……………………….. <text:span text:style-name="T68">na podstawie pełnomocnictwa …………………………………………………………………………………...…</text:span><text:span text:style-name="T69">udzielonego przez </text:span><text:span text:style-name="T47">Burmistrza Miasta i Gminy Busko-Zdrój, przy kontrasygnacie Skarbnika Pani…………………...…Główny Księgowy Środowiskowego Domu Samopomocy na podstawie upoważnienia……………..</text:span></text:p>
      <text:p text:style-name="P49"><text:span text:style-name="T47">…………………………………………………………………………………………………………</text:span><text:span text:style-name="T68"> <text:s text:c="6"/></text:span></text:p>
      <text:p text:style-name="P49">zwanym dalej „<text:span text:style-name="T57">Zamawiający</text:span><text:span text:style-name="T1">”,</text:span> </text:p>
      <text:p text:style-name="P49">a ...........................................…………………………………………………………………………..</text:p>
      <text:p text:style-name="P42"/>
      <text:p text:style-name="P42"><text:s/><text:span text:style-name="T1">zwanym dalej „</text:span><text:span text:style-name="T57">Wykonawca</text:span><text:span text:style-name="T1">”</text:span></text:p>
      <text:p text:style-name="P42"/>
      <text:p text:style-name="P29">o następującej treści:</text:p>
      <text:p text:style-name="P29"/>
      <text:p text:style-name="P30">§1 </text:p>
      <text:p text:style-name="P31"><text:span text:style-name="T28">1. </text:span>Zamawiający zleca wykonanie zadania – „<text:span text:style-name="T60">D</text:span><text:span text:style-name="T6">owóz uczestników Ś</text:span><text:span text:style-name="T7">rodowiskowego </text:span><text:span text:style-name="T6">D</text:span><text:span text:style-name="T7">omu </text:span><text:span text:style-name="T6">S</text:span><text:span text:style-name="T7">amopomocy </text:span><text:span text:style-name="T9">w Busku-Zdroju</text:span><text:span text:style-name="T6"> na zajęcia z miejsca zamieszkania do placówki i odwóz z placówki do miejsca zamieszkania </text:span><text:span text:style-name="T8">„</text:span></text:p>
      <text:p text:style-name="P32"><text:span text:style-name="T10">2. </text:span><text:span text:style-name="T2">Wykonawca</text:span><text:span text:style-name="T3"> zobowiązuje się do wykonania zadania, o którym mowa w </text:span><text:span text:style-name="T5">§1 </text:span><text:span text:style-name="T3"><text:s/>ust. 1, z należytą starannością, zgodnie z obowiązującymi przepisami prawa, zapewniając przewożonym ucz</text:span><text:span text:style-name="T4">estnikom</text:span><text:span text:style-name="T3"> odpowiednią opiekę i bezpieczeństwo. </text:span></text:p>
      <text:p text:style-name="P16">3. <text:span text:style-name="T12">Przewóz odbywać się będzie przez </text:span><text:span text:style-name="T20">trzy</text:span><text:span text:style-name="T12"> dni w tygodniu: </text:span><text:span text:style-name="T19"><text:s/>wtorek, <text:s/>czwartek </text:span><text:span text:style-name="T20">i piątek,</text:span><text:span text:style-name="T12"> z wyłączeniem dni wolnych od pracy <text:s/>Środowiskow</text:span><text:span text:style-name="T21">ego</text:span><text:span text:style-name="T12"> Domu Samopomocy.</text:span></text:p>
      <text:p text:style-name="P1"><text:span text:style-name="T23">4. </text:span><text:span text:style-name="T24">Z</text:span><text:span text:style-name="T25">amawiający zastrzega </text:span><text:span text:style-name="T23">sobie prawo </text:span><text:span text:style-name="Strong_20_Emphasis"><text:span text:style-name="T26">zmiany</text:span></text:span><text:span text:style-name="T23"> ilości przewozów w tygodniu, terminów ich wykonywania <text:s/>ze względu na okoliczności, których strony nie mogły przewidzieć w chwili zawarcia umowy .</text:span></text:p>
      <text:p text:style-name="P53">5. Zamawiający zastrzega zmianę liczby kilometrów wynikającą ze zmiany ilości uczestników oraz ewentualnej zmiany położenia miejsc wskazanych. Każda zmiana trasy będzie uzgadniana, z Wykonawcą.</text:p>
      <text:p text:style-name="P17"><text:span text:style-name="T17">6</text:span><text:span text:style-name="T13">. </text:span><text:span text:style-name="T11">Ze względu na <text:s/>panującą w kraju epidemię COVIT-19 wywołan</text:span><text:span text:style-name="T22">ą</text:span><text:span text:style-name="T11"> wirusem SARS-CoV-2 zamawiający zastrzega sobie prawo do zawieszania przewozów na </text:span><text:span text:style-name="T18">okres</text:span><text:span text:style-name="T11"> zawieszenia działalności placówki.</text:span></text:p>
      <text:p text:style-name="P2"><text:span text:style-name="T17">7</text:span><text:span text:style-name="T11">. </text:span><text:span text:style-name="T12">Przewóz uczestników Środowiskowego Domu Samopomocy w </text:span><text:span text:style-name="T14">Busku-Zdroju </text:span><text:span text:style-name="T12"><text:s/>będzie o</text:span><text:span text:style-name="T15">d</text:span><text:span text:style-name="T12">bywał się ustaloną trasą na terenie miasta </text:span><text:span text:style-name="T14">i gminy Busko Zdrój</text:span><text:span text:style-name="T12"> dwa razy dziennie tj. rano</text:span><text:span text:style-name="T16"> 7:00-8:30</text:span><text:span text:style-name="T12"> i po południu </text:span><text:span text:style-name="T16">14:00-15:30.</text:span></text:p>
      <text:p text:style-name="P51"/>
      <text:p text:style-name="P52"><text:soft-page-break/>§2 </text:p>
      <text:p text:style-name="P54"><text:span text:style-name="T61">1. </text:span><text:span text:style-name="Strong_20_Emphasis"><text:span text:style-name="T27">Wykonawca posiada licencje <text:s/>na wykonywanie krajowego transportu drogowego osób, ważną na cały okres wykonywania zamówienia.</text:span></text:span><text:span text:style-name="Strong_20_Emphasis"><text:span text:style-name="T54"> </text:span></text:span></text:p>
      <text:p text:style-name="P43"><text:span text:style-name="T30">2. </text:span><text:span text:style-name="T31">Wykonawca </text:span><text:span text:style-name="T29">realizuje zadanie pojazdem sprawnym technicznie – posiadający pasy bezpieczeństwa oraz wymagane ubezpieczenia komunikacyjne.</text:span></text:p>
      <text:p text:style-name="P44"><text:span text:style-name="T31">3. </text:span><text:span text:style-name="T29">Zamawiający zobowiązany jest dostarczyć Wykonawcy </text:span><text:span text:style-name="T32">szczegółowy plan dowozów z podanym wykazem miejsc wskazanych </text:span><text:span text:style-name="T29"><text:s/>w związku z prawidłowym wykonaniem niniejszej umowy.</text:span></text:p>
      <text:p text:style-name="P45"><text:span text:style-name="T31">4. </text:span><text:span text:style-name="T29">Wykonawca na bieżąco zgłasza Zamawiającemu problemy, które wystąpiły podczas przewozu osób</text:span></text:p>
      <text:p text:style-name="P46"><text:span text:style-name="T33">5. </text:span><text:span text:style-name="T29">Wykonawca w czasie każdego kursu zobowiązany jest do zapewnienia miejsca siedzącego dla wszystkich przewożonych osób </text:span><text:span text:style-name="T33">.</text:span></text:p>
      <text:p text:style-name="P19">6. Przed rozpoczęciem przewozu kierowca pojazdu <text:s/>ma obowiązek upewnić się, czy osoby przewożone mają zapięte pasy bezpieczeństwa .</text:p>
      <text:p text:style-name="P19"/>
      <text:p text:style-name="P18">§ 3 </text:p>
      <text:p text:style-name="P19"/>
      <text:p text:style-name="P33"><text:span text:style-name="T34">1. </text:span><text:span text:style-name="T29">Zamawiający nie ponosi żadnej odpowiedzialności za wypadki i zdarzenia jakiegokolwiek typu, w wyniku których nastąpi uszkodzenie ciała, zaburzenie czynności stanu zdrowia, śmierć lub innego rodzaju szkoda związana z wykonywaniem niniejszej umowy.</text:span></text:p>
      <text:p text:style-name="P47"><text:span text:style-name="T35">2.</text:span><text:span text:style-name="T29">W przypadku wystąpienia awarii pojazdu realizującego przewóz </text:span><text:span text:style-name="T37">uczestników</text:span><text:span text:style-name="T29">, Wykonawca zobowiązany jest do podstawienia pojazdu zastępczego gwarantującego wykonanie przedmiotu umowy zgodnie ze stawianymi w niniejszej umowie wymaganiami, bez pobierania dodatkowych opłat. </text:span></text:p>
      <text:p text:style-name="P20"/>
      <text:p text:style-name="P22">§ 4 </text:p>
      <text:p text:style-name="P21">1.Zamawiającemu przysługuje prawo rozwiązania (odstąpienie) <text:span text:style-name="T71">od </text:span>umowy w przypadku kiedy: <text:tab/></text:p>
      <text:p text:style-name="P48"><text:span text:style-name="T35"><text:tab/></text:span><text:span text:style-name="T38">a</text:span><text:span text:style-name="T36">) </text:span><text:span text:style-name="T35">Zamawiającemu nie będą przyznane środki pieniężne na prowadzenie Środowiskowego Domu Samopomocy. </text:span></text:p>
      <text:p text:style-name="P34"><text:span text:style-name="T29"><text:tab/></text:span><text:span text:style-name="T38">b</text:span><text:span text:style-name="T36">)</text:span><text:span text:style-name="T29"> </text:span><text:span text:style-name="T36">W </text:span><text:span text:style-name="T39">razie istotnej zmiany okoliczności powodującej, że wykonanie umowy nie leży w interesie publicznym, czego nie dało się przewidzieć w chwili zawarcia umowy, </text:span></text:p>
      <text:p text:style-name="P35"><text:span text:style-name="T46"><text:tab/></text:span><text:span text:style-name="T48">c</text:span><text:span text:style-name="T43">) </text:span><text:span text:style-name="T46">W</text:span><text:span text:style-name="T43"> przypadku, jeśli Wykonawca nienależycie spełnia warunki umowy lub nie stosuje się do ustaleń zawartych w </text:span><text:span text:style-name="T44"><text:s/>umowie</text:span><text:span text:style-name="T43">, albo dopuścił się rażącego naruszenia ustaleń </text:span><text:span text:style-name="T45">dowozu i odwozu</text:span><text:span text:style-name="T52"> </text:span><text:span text:style-name="T40">ucz</text:span><text:span text:style-name="T41">estników</text:span><text:span text:style-name="T52"> </text:span><text:span text:style-name="T40">obowiązującego u Zamawiającego – w terminie 30 dni od wystąpienia tych okoliczności.</text:span></text:p>
      <text:p text:style-name="P3"><text:span text:style-name="T70">2</text:span>) Zamawiający ma prawo odstąpić od umowy z winy Wykonawcy, bez wyznaczania dodatkowego terminu, w sytuacji stwierdzenia w miesiącu rozliczeniowym minimum trzech przypadków nieterminowego lub niezgodnego z umową świadczenia usług będących przedmiotem niniejszej umowy. W powyższej sytuacji odstąpienie od umowy winno nastąpić najpóźniej w ciągu 10 dni od dnia zaistnienia trzeciego przypadku nieterminowego lub niezgodnego z umową świadczenia usługi, z zachowaniem 3-dniowego okresu wypowiedzenia. Stwierdzenie wystąpienia nieterminowego lub niezgodnego z umową świadczenia usługi winno mieć formę pisemnego (lub pocztą elektroniczną) powiadomienia Wykonawcy przez <text:s/>Zamawiającego. </text:p>
      <text:p text:style-name="P3"><text:span text:style-name="T70">3</text:span>) W przypadku odstąpienia od umowy Zamawiający wypłaca Wykonawcy część wynagrodzenia z tytułu i za okres faktycznego wykonania części zadania określonego w umowie, do czasu odstąpienia od umowy .</text:p>
      <text:p text:style-name="P3"/>
      <text:p text:style-name="P4"><text:soft-page-break/></text:p>
      <text:p text:style-name="P10">§ 5 </text:p>
      <text:p text:style-name="P5">Umowa zawarta zostaje na okres od <text:span text:style-name="T70">01</text:span>.0<text:span text:style-name="T70">1</text:span>.202<text:span text:style-name="T71">2</text:span> roku do dnia 31.12.202<text:span text:style-name="T70">2</text:span> roku.</text:p>
      <text:p text:style-name="P5"/>
      <text:p text:style-name="P5"/>
      <text:p text:style-name="P11"><text:s/>§ <text:span text:style-name="T58">6</text:span></text:p>
      <text:p text:style-name="P5">1. Strony ustalają wynagrodzenie za kilometr w wysokości …… zł brutto.</text:p>
      <text:p text:style-name="P5">2. Wynagrodzenie za wykonaną usługę rozliczane będzie miesięcznie, po zaakceptowaniu przedłożonych przez Wykonawcę faktur oraz miesięcznego wykazu przejechanych kilometrów (Załącznik nr <text:span text:style-name="T58">1</text:span> do niniejszej umowy) w terminie do 21 dni od doręczenia Zamawiającemu faktury. 3. Za dzień zapłaty uważa się dzień obciążenia rachunku bankowego Zamawiającego.</text:p>
      <text:p text:style-name="P5">4. Przed przekazaniem wynagrodzenia Zamawiający zastrzega sobie prawo do dokonania weryfikacji zakresu realizacji zadania.</text:p>
      <text:p text:style-name="P5"/>
      <text:p text:style-name="P38">§ <text:span text:style-name="T66">7</text:span></text:p>
      <text:p text:style-name="P24">Strony ustalają, że obowiązują następujące kary umowne: </text:p>
      <text:p text:style-name="P24">1. <text:span text:style-name="T64">. W przypadku uzasadnionej pisemnej lub ustnej skargi osoby przewożonej lub jej opiekuna w sprawach mieszczących się w zakresie przedmiotowym niniejszej umowy, Zamawiający może jednorazowo nałożyć na Wykonawcę karę umowną i potrącić ją z naliczonego wynagrodzenia wynikającego z faktury za dany miesiąc w następujący sposób:</text:span></text:p>
      <text:p text:style-name="P8">a) 20% naliczonego wynagrodzenia w przypadku jednej zasadnej skargi, </text:p>
      <text:p text:style-name="P8">b) 50% naliczonego wynagrodzenia w przypadku drugiej zasadnej skargi,</text:p>
      <text:p text:style-name="P15"><text:span text:style-name="T59">2</text:span>. W przypadku wystąpienia trzeciej lub kolejnej skargi Zamawiający zastrzega sobie prawo rozwiązania umowy bez zachowania okresu wypowiedzenia, ze skutkiem natychmiastowym.</text:p>
      <text:p text:style-name="P24"><text:span text:style-name="T70">3</text:span>. Wykonawca zapłaci Zamawiającemu karę umowną za odstąpienie od umowy, z przyczyn zależnych od Wykonawcy w wysokości 10% wynagrodzenia brutto za realizację dowozu w okręgu określonym w § 1 ust. 1 niniejszej umowy.</text:p>
      <text:p text:style-name="P37"><text:span text:style-name="T70">4</text:span>. Zamawiający zapłaci Wykonawcy karę umowną za odstąpienie od umowy przez Wykonawcę z przyczyn, za które odpowiada Zamawiający – w wysokości 10% wynagrodzenia brutto z danego okręgu, określonego w § 1 ust. 1 niniejszej umowy.</text:p>
      <text:p text:style-name="P37"/>
      <text:p text:style-name="P38">§ 8 </text:p>
      <text:p text:style-name="P13">Odpowiedzialność cywilną za ewentualne szkody oraz następstwa nieszczęśliwych wypadków, powstałych w trakcie realizacji zadania, o którym mowa w § 1, ust. 1, z winy Wykonawcy, ponosi Wykonawca. </text:p>
      <text:p text:style-name="P12">§ <text:span text:style-name="T67">9</text:span></text:p>
      <text:p text:style-name="P6"><text:s/>Każda ze stron ma prawo do rozwiązania umowy z zachowaniem jednomiesięcznego okresu wypowiedzenia ze skutkiem na koniec miesiąca. </text:p>
      <text:p text:style-name="P39">§ 10 </text:p>
      <text:p text:style-name="P55"/>
      <text:p text:style-name="P25"><text:span text:style-name="T62">1</text:span>. W sprawach nieuregulowanych niniejszą umową mają zastosowanie przepisy Kodeksu Cywilnego.</text:p>
      <text:p text:style-name="P25"><text:span text:style-name="T62">2</text:span>. Wszystkie spory wynikające z wykonania umowy, które nie mogą być załatwione polubownie, będą rozstrzygane przez sąd miejscowo właściwy dla Zamawiającego.</text:p>
      <text:p text:style-name="P25"/>
      <text:p text:style-name="P25"/>
      <text:p text:style-name="P25"/>
      <text:p text:style-name="P26"/>
      <text:p text:style-name="P27"><text:soft-page-break/>§ 1<text:span text:style-name="T63">1</text:span></text:p>
      <text:p text:style-name="P36"/>
      <text:p text:style-name="P36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: RODO) (Dz. Urz. UE L119/1) informujemy, że: <text:span text:style-name="T42">1. Administratorem Pani/Pana danych osobowych </text:span><text:span text:style-name="T49">jest</text:span><text:span text:style-name="T42"> </text:span><text:span text:style-name="T50">Środowiskowy Dom Samopomocy</text:span><text:span text:style-name="T42"> <text:s text:c="22"/>w Busku-Zdroju, ul. </text:span><text:span text:style-name="T50">Rehabilitacyjna 5</text:span><text:span text:style-name="T42">,</text:span><text:span text:style-name="T55"> kontakt e-mail pod adresem: </text:span><text:span text:style-name="T56">sds</text:span><text:span text:style-name="T55">@</text:span><text:span text:style-name="T56">mgops</text:span><text:span text:style-name="T55">.busko.pl lub telefonicznie: 41 370 5</text:span><text:span text:style-name="T56">1 <text:s/>48</text:span><text:span text:style-name="T55">. </text:span></text:p>
      <text:p text:style-name="P56"><text:span text:style-name="T53">2. Administrator wyznaczył Inspektora Ochrony Danych, z którym w przypadku pytań dotyczących sposobu i zakresu przetwarzania Pani/Pana danych, kontakt z nim możliwy jest za pomocą poczty elektronicznej: iod@umig.busko.pl lub telefonicznie: 41 370 5260.</text:span> </text:p>
      <text:p text:style-name="P23">3. Pani/Pana dane osobowe będą przetwarzane w celu zawarcia z Panią/Panem umowy, wykonania przez Administratora prawnie ciążących na nim obowiązków w zakresie, w jakim przewidują <text:s text:c="16"/>to przepisy szczególne, oraz zrealizowania prawnie uzasadnionych interesów Administratora w celu ustalenia, obrony lub dochodzenia ewentualnych roszczeń. </text:p>
      <text:p text:style-name="P23">4. Odbiorcami Pani/Pana danych osobowych będą podmioty uprawnione do ich otrzymania <text:s text:c="19"/>na podstawie obowiązujących przepisów prawa. </text:p>
      <text:p text:style-name="P23">5. Pani/Pana dane osobowe nie będą przekazywane do państwa trzeciego. </text:p>
      <text:p text:style-name="P36"><text:span text:style-name="T42">6. Pani/Pana dane osobowe przechowywane będą przez okres trwania /wykonywania zawartej <text:s text:c="16"/>z Panią/Panem umowy, będą przechowywane przez okres przewidziany w przepisach szczególnych, lub będą przechowywane</text:span><text:span text:style-name="T51"> </text:span><text:span text:style-name="T42">do ustalenia, obrony lub dochodzenia ewentualnych roszczeń. </text:span></text:p>
      <text:p text:style-name="P23">7. Przysługuje Pani/Panu prawo żądania od Administratora dostępu do danych osobowych Pani/Pana dotyczących, ich sprostowania, usunięcia, ograniczenia przetwarzania, przenoszenia danych oraz prawo do wniesienia sprzeciwu. </text:p>
      <text:p text:style-name="P23">8. Przysługuje Pani/Panu prawo wniesienia skargi do Prezesa Urzędu Ochrony Danych Osobowych, gdy uzna Pani/Pan, że przetwarzanie przez Administratora danych osobowych narusza przepisy <text:s text:c="14"/>o ochronie danych osobowych. </text:p>
      <text:p text:style-name="P23">9. Podanie danych osobowych, o których mowa w pkt 3 jest dobrowolne lecz niezbędne <text:s text:c="24"/>do realizacji zawartej umowy, a ich niepodanie uniemożliwi realizację zawartej umowy. </text:p>
      <text:p text:style-name="P14">10. Przetwarzanie Pani/Pana danych nie będzie podlegało zautomatyzowanemu podejmowaniu decyzji, w tym profilowaniu. </text:p>
      <text:p text:style-name="P9">§ 1<text:span text:style-name="T67">2</text:span></text:p>
      <text:p text:style-name="P7"><text:s/>Umowę sporządzono w dwóch jednobrzmiących egzemplarzach. Jeden egzemplarz otrzymuje Zamawiający. Jeden egzemplarz otrzymuje Wykonawca. </text:p>
      <text:p text:style-name="P7"/>
      <text:p text:style-name="P7"/>
      <text:p text:style-name="P7"/>
      <text:p text:style-name="P7"/>
      <text:p text:style-name="P7"/>
      <text:p text:style-name="P7">Zamawiający: <text:s text:c="106"/>Wykonawca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3:52:54.152000000</meta:creation-date>
    <dc:date>2021-12-14T09:46:09.478000000</dc:date>
    <meta:editing-duration>PT3H25M39S</meta:editing-duration>
    <meta:editing-cycles>30</meta:editing-cycles>
    <meta:generator>LibreOffice/7.0.4.2$Windows_X86_64 LibreOffice_project/dcf040e67528d9187c66b2379df5ea4407429775</meta:generator>
    <meta:document-statistic meta:table-count="0" meta:image-count="0" meta:object-count="0" meta:page-count="4" meta:paragraph-count="72" meta:word-count="1288" meta:character-count="10100" meta:non-whitespace-character-count="8584"/>
  </office:meta>
</office:document-meta>
</file>